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  <style:text-properties fo:font-variant="small-caps" style:font-name="Arial" fo:font-size="18pt" fo:font-weight="bold" style:font-size-asian="18pt" style:font-weight-asian="bold" style:font-name-complex="Arial" style:font-size-complex="18pt"/>
    </style:style>
    <style:style style:name="P2" style:family="paragraph" style:parent-style-name="Standard">
      <style:paragraph-properties fo:text-align="justify" style:justify-single-word="false"/>
      <style:text-properties fo:font-variant="small-caps" style:font-name="Arial" fo:font-size="18pt" fo:font-style="italic" fo:font-weight="bold" style:font-size-asian="18pt" style:font-style-asian="italic" style:font-weight-asian="bold" style:font-name-complex="Arial" style:font-size-complex="18pt"/>
    </style:style>
    <style:style style:name="P3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text-align="justify" style:justify-single-word="false"/>
      <style:text-properties fo:font-variant="small-caps" style:font-name="Arial" fo:font-size="18pt" fo:font-weight="bold" style:font-size-asian="18pt" style:font-weight-asian="bold" style:font-name-complex="Arial" style:font-size-complex="18pt"/>
    </style:style>
    <style:style style:name="P7" style:family="paragraph" style:parent-style-name="Standard">
      <style:paragraph-properties fo:text-align="justify" style:justify-single-word="false"/>
      <style:text-properties fo:font-variant="small-caps"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9cm" fo:margin-right="0cm" fo:margin-top="0.212cm" fo:margin-bottom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2.223cm" fo:margin-right="0cm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helyszín értelmezése</text:p>
      <text:p text:style-name="P2"/>
      <text:p text:style-name="P3"><text:span text:style-name="T1">A helyszín Pesthidegkút és Buda között erdőkkel határolt köldökzsinór, ahol a természet a látvány legfontosabb eleme. A városból kifelé jövet itt találkozunk először egy rövid ideig erdővel. </text:span></text:p>
      <text:p text:style-name="P4"/>
      <text:p text:style-name="P3"><text:span text:style-name="T1">Pesthidegkútról a város felé vezető főutak találkozási pontja.</text:span></text:p>
      <text:p text:style-name="P4"/>
      <text:p text:style-name="P3"><text:span text:style-name="T1">A budapesti tömegközlekedés tulajdonképpeni végpontja, a közlekedési eszközváltás helye.</text:span></text:p>
      <text:p text:style-name="P4"/>
      <text:p text:style-name="P3"><text:span text:style-name="T1">Kirándulások kiinduló helye. Turistautak találkozási pontja</text:span></text:p>
      <text:p text:style-name="P5"/>
      <text:p text:style-name="P6">A környezet </text:p>
      <text:p text:style-name="P7"/>
      <text:p text:style-name="P3"><text:span text:style-name="T1">A környezetben a természeti elemek dominálnak. A tényleges épített környezetben a növénnyel takartság a fő jellemző. A Hűvösvölgy szóra fejben előhívható építészeti képekre csak a végállomás épületének hangulata köszön.</text:span></text:p>
      <text:p text:style-name="P5"/>
      <text:p text:style-name="P6">A terv alapgondolata</text:p>
      <text:p text:style-name="P7"/>
      <text:p text:style-name="P3"><text:span text:style-name="T1">A budai villanegyed és Remetekertváros közötti új városrész-központ a két településrész vizuális különállását nem szüntetheti meg.</text:span></text:p>
      <text:p text:style-name="P4"/>
      <text:p text:style-name="P3"><text:span text:style-name="T1">A 10 000 E/nap forgalmat áteresztő közlekedési csomópontot magába foglaló tér gyalogosoknak nem való. A gyalogos felületeket be kell vinni a tömbbelsőbe.</text:span></text:p>
      <text:p text:style-name="P4"/>
      <text:p text:style-name="P3"><text:span text:style-name="T1">Egy kertváros központi terének adekvát térfala vagy fák által jön létre, vagy természeti, táji elemek hozzák létre – egy domb, vagy egy távolabbi, erdővel borított hegyoldal. </text:span></text:p>
      <text:p text:style-name="P4"/>
      <text:p text:style-name="P3"><text:span text:style-name="T1">A forgalmi csomópontot körülölelő kis telkek morfológiailag Remetekertvároshoz tartoznak. Ezt tervünkben a fák között megbúvó villa jellegű beépítés jeleníti meg. Ez a sáv a városrész-központnak nem szerves része, inkább a villanegyed csomóponttal érintkező széle, ahol a lakásfunkció már alig jelenik meg.</text:span></text:p>
      <text:p text:style-name="P4"/>
      <text:p text:style-name="P4"/>
      <text:p text:style-name="P3"><text:span text:style-name="T1">A városrész-központ igazi funkcióit a 11358/1 helyrajzi számú nagy telek képes befogadni.</text:span></text:p>
      <text:p text:style-name="P4"/>
      <text:p text:style-name="P8"><text:span text:style-name="T1">Itt lehet a főút forgalmától elfordulva gyalogos tereket létrehozni.</text:span></text:p>
      <text:p text:style-name="P9"><text:span text:style-name="T1">Ez a terület van a legjobb kapcsolatban a tömegközlekedési végállomásokkal és a P+R parkolóval. </text:span></text:p>
      <text:p text:style-name="P9"><text:span text:style-name="T1">Itt van a turistautak kiindulópontja. </text:span></text:p>
      <text:p text:style-name="P9"><text:span text:style-name="T1">Itt lehet a főút járműforgalmának zavarása nélkül a telket megközelíteni, itt hozható létre nagy befogadóképességű térszín alatti parkoló. </text:span></text:p>
      <text:p text:style-name="P10"/>
      <text:p text:style-name="P3"><text:span text:style-name="T1">A kertváros, az erdő és a villanegyed határán a rendezési terv által megengedett – és az építtető által nyilván megkövetelt – 55 %-os beépítéssel és 9,0 méteres építménymagassággal megvalósuló, központi funkciót hordozó épületegyüttes óhatatlanul vizuális konfliktusba kerül a környező tájjal és kertvárossal.</text:span></text:p>
      <text:p text:style-name="P4"/>
      <text:p text:style-name="P3"><text:span text:style-name="T1">Ennek feloldását e dombokkal ölelt helyen egy természeti forma – esetünkben mesterséges domb – adhatja, ami egy olyan sűrű beépítésű városszövetet fogad magába, amely akár a rendezési terv szerinti szintterület-sűrűséget is eléri.</text:span></text:p>
      <text:p text:style-name="P4"/>
      <text:p text:style-name="P3"><text:span text:style-name="T1">Az épület pláza-szerű megfogalmazása – azaz a központ funkcionális egységeinek egy belső, fedett kvázi utcáról való elérése – helyett ebbe a dombba kisvárosi léptékű utcákat és tereket vágunk, amelyekről érhetők el az egyes épületek illetve funkcionális egységek.</text:span></text:p>
      <text:p text:style-name="P4"/>
      <text:p text:style-name="P3"><text:span text:style-name="T1">Így a főúton haladva a központ egy domb képét idézi fel, amely belül egy kisvárosi hangulatú együttes hatását kelti.</text:span></text:p>
      <text:p text:style-name="P4"/>
      <text:p text:style-name="P3"><text:span text:style-name="T1">A természeti környezethez való kapcsolódást erősíti az is, hogy a ma csőbe rejtett Ördögárkot a felszínre hozzuk és a központ belső sétáló tengelyét rá szervezzük.</text:span></text:p>
      <text:p text:style-name="P4"/>
      <text:p text:style-name="P3"><text:span text:style-name="T1">Ez a tengely az új körforgalmú tértől vezet a Nyéki-hegy irányába, a turistautak fogadó és indító állomásához. A másik fontos tengely erre merőleges és a tömegközlekedési végállomással teremt kapcsolatot. Erre a tengelyre szerveztük a piacot és az élelmiszer áruházat.</text:span></text:p>
      <text:p text:style-name="P4"/>
      <text:p text:style-name="P3"><text:span text:style-name="T1">A központ-együttes utcái járműforgalom mentesek, a parkolás az építmény alatt történik. Az élelmiszer kisáruház mellett mozgójárda, két másik helyen lift és lépcső vezet az utcaszintre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ekezdés_20_alapbetűtípusa" style:display-name="Bekezdés alapbetűtípus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A budai villanegyed és Remeteváros ma még nem nőtt össze, köztü</dc:title>
    <meta:initial-creator>Csaba Gyula</meta:initial-creator>
    <meta:creation-date>2006-03-20T15:41:00</meta:creation-date>
    <dc:creator>Csaba Gyula</dc:creator>
    <dc:date>2006-03-20T15:43:00</dc:date>
    <meta:print-date>2006-03-20T13:58:00</meta:print-date>
    <dc:language>hu-HU</dc:language>
    <meta:editing-cycles>3</meta:editing-cycles>
    <meta:editing-duration>PT44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4" meta:word-count="472" meta:character-count="3401"/>
  </office:meta>
</office:document-meta>
</file>