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text-properties style:font-name="Arial" fo:language="hu" fo:country="HU" fo:font-weight="bold" style:language-asian="hu" style:country-asian="HU" style:font-weight-asian="bold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language="hu" fo:country="HU" fo:font-weight="bold" style:language-asian="hu" style:country-asian="HU" style:font-weight-asian="bold" style:font-name-complex="Arial"/>
    </style:style>
    <style:style style:name="P6" style:family="paragraph" style:parent-style-name="Heading_20_1">
      <style:paragraph-properties fo:margin-left="0cm" fo:margin-right="5.842cm" fo:text-indent="0cm" style:auto-text-indent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Arial" fo:language="hu" fo:country="HU" style:text-underline-style="solid" style:text-underline-width="auto" style:text-underline-color="font-color" style:language-asian="hu" style:country-asian="HU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language="hu" fo:country="HU" style:language-asian="hu" style:country-asian="HU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language="hu" fo:country="HU" fo:font-style="italic" style:language-asian="hu" style:country-asian="HU" style:font-style-asian="italic" style:font-name-complex="Arial"/>
    </style:style>
    <style:style style:name="T1" style:family="text">
      <style:text-properties style:font-name="Arial" fo:language="hu" fo:country="HU" style:language-asian="hu" style:country-asian="HU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language="hu" fo:country="HU" fo:font-style="italic" style:language-asian="hu" style:country-asian="HU" style:font-style-asian="italic" style:font-name-complex="Ari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>M <text:s text:c="4"/>Ü <text:s text:c="6"/>L <text:s text:c="4"/>E <text:s text:c="5"/>Í <text:s text:c="5"/>R <text:s text:c="5"/>Á <text:s text:c="7"/>S</text:p>
      <text:p text:style-name="P2"/>
      <text:p text:style-name="P4"/>
      <text:p text:style-name="P5">2. Az épület leírása</text:p>
      <text:h text:style-name="P6" text:outline-level="1"/>
      <text:h text:style-name="P6" text:outline-level="1">Az épület a tájban</text:h>
      <text:p text:style-name="P7"><text:span text:style-name="T1">Épületünket a föld alatt helyeztük el. Ennek alapvetően két oka volt. Az egyik szimbolikus ok (barlang, bánya, stb.), a másik a környezetből és a tájból levezethető ok. </text:span><text:span text:style-name="T2">Számunkra a megjelenés tekintetében a legfontosabb a táj. Az a táj, mely még felbecsülhetetlen értékű leleteket rejthet magában. Az alapvető, a leletek eredetéhez igazodó – kőbánya, barlang – koncepció lehetőséget nyújt arra, hogy a meglévő tájat „ne zavarja” egy nagyméretű épület. A <text:s/>fennsík helyét a már messziről látható (éjszaka világító) jelként funkcionáló torony jelzi. </text:span></text:p>
      <text:h text:style-name="P6" text:outline-level="1"/>
      <text:p text:style-name="P8">Funkcionális leírás</text:p>
      <text:p text:style-name="P7"><text:span text:style-name="T1">Az épületnek három elválasztott, de részben összekapcsolt szintje van. Az egyik a múzeum szintje, a másik a kutatási és idegenforgalmi centrum, a harmadik az épület fölött a természetben a régészeti park.</text:span></text:p>
      <text:p text:style-name="P9"/>
      <text:p text:style-name="P10">A múzeum</text:p>
      <text:p text:style-name="P7"><text:span text:style-name="T1">A látogató a felülről megvilágított “megalítba” érkezve érzékeli az alsó szintet, ahová mint egy barlangba lefelé kell menni. A múzeum szintjére érkezéskor a látogató egy hosszú folyosó végén talál egy nyílást, ami mögött a titkok háza van. Erről a folyosóról nyílik a ruhatár, a múzeumi bolt, a vizesblokk, illetve az előadóterem az előkészítőjével. A múzeum térbe érkezve egy galérián találjuk magunkat, ahol hirtelen tárul fel a mélység és a magasság. A mennyezetről függesztett hídon jutunk ahhoz a lépcsőhöz, mely levezet a barlang (vagy bánya) mélyébe. </text:span></text:p>
      <text:p text:style-name="P9"/>
      <text:p text:style-name="P7"><text:span text:style-name="T3">Kutatási centrum</text:span></text:p>
      <text:p text:style-name="P7"><text:span text:style-name="T1">A kutatási centrumba a régészeti parkból lehet bejutni. Ezen a szinten találhatók a személyzeti porta mögött a régészek munkahelyei, a restauráló műhelyek, alattuk az állományi raktárral. Az emelet csuklópontjában van az igazgatóság és a könyvtár. Ezek vizuális kapcsolatban vannak a kiállítótérrel. A könyvtár mellett vannak a muzeológusok szobái, illetve az informatikus szobája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<text:span text:style-name="T3">Régészeti park </text:span></text:p>
      <text:p text:style-name="P7"><text:span text:style-name="T1">Az épület előtti térről egy rámpán lehet feljutni a régészeti parkba. Itt a természetben lehet bemutatni az ember őstörténetét, illetve az emberré válás folyamatát. A park megtekintése után a bejárat előtti térre lehet visszaérkezni, vagy egy sétányon lehet eljutni az ásatási területre, ahol egy kőfalhoz támasztott üvegdobozzal védtük meg a jelenlegi ásatást.</text:span></text:p>
      <text:p text:style-name="P8"/>
      <text:p text:style-name="P8">A belső tér</text:p>
      <text:p text:style-name="P7"><text:span text:style-name="T1">Megérkezéskor a látogató a múzeumba, mint egy „elhagyott bányába” érkezik, melynek oldalfalai vasbeton „kiegészítésekkel” vannak megerősítve. Ezt a hirtelen feltáruló látványt erősíti a hosszú, emelkedő magasságú, fentről titokzatosan megvilágított folyosó, melynek végén egy 1,80/3,60 m-es nyíláson lehet a térbe bejutni. A galériáról a tér áttekinthető. A térbe állított lépcsőn, illetve az üvegliften lehet tovább ereszkedni a mélységbe. A tér felülről van úgy megvilágítva, hogy a nap járásának megfelelően az <text:s/>minden napszakban besüssön. </text:span><text:span text:style-name="T2">Az alsó szinten a kisméretű tárgyakat a sziklákba mélyített „barlangokban” mutatjuk meg. A padló burkolata is kő (pl. szürke pala). Minden felület, ami nem kő, az nyersbeton, illetve üveg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hu" fo:country="H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style:font-name="Arial Narrow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Bekezdés_20_alap-betűtípusa" style:display-name="Bekezdés alap-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688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0.688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1.249cm" text:min-label-width="0.635cm"/>
        <style:text-properties style:font-name="Times New Roman"/>
      </text:list-level-style-bullet>
      <text:list-level-style-bullet text:level="2" text:style-name="WW8Num5z1" style:num-suffix="." text:bullet-char="o">
        <style:list-level-properties text:space-before="2.519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329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139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T1" style:family="text">
      <style:text-properties fo:color="#999999" style:font-name="Arial Narrow" fo:font-weight="bold" style:font-weight-asian="bold"/>
    </style:style>
    <style:style style:name="T2" style:family="text">
      <style:text-properties style:font-name="Arial Narrow" fo:font-weight="bold" style:font-weight-asian="bold"/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MISKOLC- AVAS, <text:s text:c="5"/>RÉGÉSZETI PARK, MÚZEUM, KUTATÁSI ÉS IDEGENFORGALMI CENTRUM</text:span><text:span text:style-name="T2">,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 </dc:title>
    <meta:initial-creator>xy</meta:initial-creator>
    <meta:creation-date>2006-05-09T17:07:00</meta:creation-date>
    <dc:creator>kati</dc:creator>
    <dc:date>2006-05-09T17:07:00</dc:date>
    <meta:print-date>2006-04-10T12:36:00</meta:print-date>
    <dc:language>hu-HU</dc:language>
    <meta:editing-cycles>2</meta:editing-cycles>
    <meta:editing-duration>PT2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438" meta:character-count="3022"/>
  </office:meta>
</office:document-meta>
</file>