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3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3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3pt"/>
    </style:style>
    <style:style style:name="T3" style:family="text">
      <style:text-properties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ZÁRÓJELENTÉS</text:p>
      <text:p text:style-name="P5"/>
      <text:p text:style-name="P5">a Miskolc-Avas régészeti park, múzeum, kutatási és idegenfogalmi centrum kialakítására kiírt</text:p>
      <text:p text:style-name="P5">ötletpályázatró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006. május 10.</text:p>
      <text:p text:style-name="P2"/>
      <text:p text:style-name="P2"/>
      <text:p text:style-name="P2"/>
      <text:p text:style-name="P2"/>
      <text:p text:style-name="P6">Összefoglaló jelentés</text:p>
      <text:p text:style-name="P6"/>
      <text:p text:style-name="P6"/>
      <text:p text:style-name="P6"/>
      <text:p text:style-name="P2"/>
      <text:p text:style-name="P7">Összefoglaló értékelés:</text:p>
      <text:p text:style-name="P7"/>
      <text:p text:style-name="P7"/>
      <text:p text:style-name="P2"/>
      <text:p text:style-name="P8"><text:span text:style-name="T1">Miskolc Megyei Jogú Város Önkormányzata 2005. december hónapban ötletpályázatot írt ki a Miskolc-Avas területére tervezendő régészeti park, múzeum, kutatási és idegenforgalmi centrum kialakítására.</text:span></text:p>
      <text:p text:style-name="P2">A leadási határidőre, 2006. április 10-ére 23 db pályamű érkezett. A Bíráló Bizottság (BB) 2006. április 21-én tartotta első plenáris ülését, ahol a pályaműveket felbontotta. Megállapította, hogy a pályaművek mindegyike sértetlenül érkezett, és egyik sem sértette a titkosság feltételeit.</text:p>
      <text:p text:style-name="P2">A pályaművek részletes bírálata után megállapította, hogy a pályaművek a kiírás alaki és formai követelményeit teljesítették.</text:p>
      <text:p text:style-name="P2">A kiírók szerint a pályázat tárgya a tervezési területen a paleolit korból illetve későbbi korokból származó leletek bemutatását, kutatását lehetővé tevő múzeum, régészeti park és idegenforgalmi centrum létrehozása.</text:p>
      <text:p text:style-name="P8"><text:span text:style-name="T1">A pályázat célja olyan építészeti-városépítési és területrendezési javaslatok beszerzése, amely alapját képezhetik a továbbtervezésnek és megvalósításnak, figyelembe veszi a terület és környezetének építészeti, táji, környezeti és környezetvédelmi adottságait, és méltó egyedi karakteres együttest hoz létre.</text:span></text:p>
      <text:p text:style-name="Text_20_body">A bírálat szempontjai többek között a tervezett létesítmény funkcionális – külső-belső elrendezése, a környezetbe illeszkedés az emblematikus jelleg, az idegenforgalmi vonzerő illetve a működtetés-üzemeltetés racionalitása volt.</text:p>
      <text:p text:style-name="P2"/>
      <text:p text:style-name="P9">A benyújtott pályaművek erős képet adtak a kiírók kezébe. Az adott hely, a megfogalmazott program huszonhárom műben öltött testet. A program mozgósító ereje ezzel bebizonyosodott. A válaszok választékosak, sokfélék. A hetvenezer esztendő már elég nagy idő ahhoz, hogy a megragadott részeredők, a titokfejtő munka szerteágazó összegzéseket mutasson. Ezért a zsűri munkáját derűssé tette a sokféle felszínre hozott világ.</text:p>
      <text:p text:style-name="P9"/>
      <text:p text:style-name="P9">Mit is kellett megfejteni?</text:p>
      <text:p text:style-name="P10">- Miféle üzenete van egy szakócának, egy mamutcsigolyának?</text:p>
      <text:p text:style-name="P10">- Avas hegytető a messzire tekintő…</text:p>
      <text:p text:style-name="P10">- Természetes hegyhát…</text:p>
      <text:p text:style-name="P11"><text:span text:style-name="T2">- Természetellenes lakótelepi szomszédság…</text:span></text:p>
      <text:p text:style-name="P10">- Természetes a kilátó tüskéje…</text:p>
      <text:p text:style-name="P9"><text:tab/>- Természetes a megröptetett horizont…</text:p>
      <text:p text:style-name="P10"/>
      <text:p text:style-name="P9">A válaszokban kerestük az eredetit, a mélyről hozottat. A pályaművek funkcionálisan szinte kivétel nélkül kielégítőek voltak. Megfeleltek az ötletpályázat fogalomkörének. Az idegenforgalmi vonzerőt a város fölé emelkedő magaslat, pincesoron át, sétával biztosított. A válaszok a hegyen való telepítésben a teljes földalattiságtól, <text:s/>a félig süllyesztettől, a felszínre építettig terjed.</text:p>
      <text:p text:style-name="P9">Építészeti megjelenésüket illetően az észrevétlentől a meghökkentőig, a tradicionálistól a sematikusig, a természeti képződménytől a jelerőig minden megtalálható volt. Valódi gondolatbörze, valódi „ötletparádé”.</text:p>
      <text:p text:style-name="P8"><text:span text:style-name="T2">Mivel a pályázók bebizonyították lehet a válasz sokféle, ezért a díjazottak köre is sokféle építészeti felvetést takar. </text:span></text:p>
      <text:p text:style-name="P12"/>
      <text:p text:style-name="P12"/>
      <text:p text:style-name="P8"><text:span text:style-name="T1">A beérkezett pályázatok régészeti szempontú értékelése kizárólag arra szorítkozott, hogy a megépíteni javasolt objektumok mily mértékben egyeztethetőek össze az akcióterületen található, országosan védett, egyben nemzetközi jelentőségű régészeti lelőhellyel. Nem éreztük feladatunknak a pályamunkák szöveges és rajzi részében megjelenő régészeti adatok, összefüggések tudományos értékelését, helyes, de sok esetben vitatható, vagy téves adatok korrigálását, </text:span><text:span text:style-name="T3">építészeti</text:span><text:span text:style-name="T1"> ötletpályázatról lévén szó.</text:span></text:p>
      <text:p text:style-name="P2"/>
      <text:p text:style-name="P8"><text:span text:style-name="T1">A kiírásban is megfogalmazott, minden pályázó által tiszteletben tartandó célként kell megfogalmaznunk azt a – többek között a kulturális örökségvédelmi törvényben és Miskolc hatályos rendezési tervében is megfogalmazott – főszabályt, miszerint a régészeti lelőhelyek területét földmunkával járó beruházás céljára csak a lehető legkisebb mértékben szabad igénybe venni. Ezt az elvet tükrözte a kiírás azon feltétele, hogy a Tűzköves védett lelőhely területére mindössze az </text:span><text:span text:style-name="T3">in situ</text:span><text:span text:style-name="T1"> bemutatandó, pár tucat négyzetméteres felületet védő épület kerüljön. A „múzeum” épületét e helyszíntől távol, az akcióterület északi szélén jelöltük meg. Minden építészeti értéke mellett ezért kellett megvalósíthatatlannak értékelnünk minden olyan tervet, amely a Tűzköves területére a minimálisnál nagyobb beruházást javasolt.</text:span></text:p>
      <text:p text:style-name="P2"/>
      <text:p text:style-name="P2">A pályaművek élesen elválaszthatók abban a tekintetben, hogy a múzeum épületét a föld felszínére, vagy zömében a föld alá álmodták meg. Régészeti szempontból e vitában állást foglalni nem lehet, ugyanis mindkét verzió megvalósítását ún. megelőző régészeti feltárásnak kell előkészítenie. Így a múzeum épület mérete és szintjeinek száma a korábbi szakaszban leírt főszabály tekintetében nem befolyásolt minket.</text:p>
      <text:p text:style-name="P2"/>
      <text:p text:style-name="P8"><text:span text:style-name="T1">Sajnálatos módon a pályázók döntő többsége nem értette meg a tűzkövesi paleolit lelőhely jellegét, igazi jelentőségét. (Pontosabban a műleírásokban gyakran még helyesen szereplő megfogalmazásokat nem sikerült lefordítani az építészet, a formaalkotás nyelvére.) Az Avas jelentősége ugyanis abban áll, hogy itt – ellentétben a hazai őskőkori lelőhelyek </text:span><text:span text:style-name="T3">döntő többségével</text:span><text:span text:style-name="T1"> – NEM barlangi, hanem éppen hogy </text:span><text:span text:style-name="T3">nyílt színi lelőhelyről</text:span><text:span text:style-name="T1"> van szó. Eleve téves – bár építészeti szempontból esetleg talán-talán elfogadható – minden barlangra, üregre, sziklára, stb. való utalás. Mindenképpen kerülendő az őskőkorról a közvélekedésben szereplő toposzok – barlang, sziklarajzok, - építészeti elemként való szerepeltetése, hisz ezek NEM jellemzik a Tűzkövest. Egyetlen jó megoldás sem utalt a lelőhely </text:span><text:span text:style-name="T3">kovabánya</text:span><text:span text:style-name="T1"> funkciójára, mint legfontosabbra. Külön meg kell említenünk azokat a régész szakmai szempontból ugyancsak elvetendő megoldásokat, amelyek olyan objektumokat álmodtak az Avas tetejére, amelyek egyáltalán nem tartoznak a realitások közé. Ezen elemek mind máshonnan (pl. százhalombattai régészeti park; bükki, stb. őskori földvárak) kölcsönzött, a téma és a helyszín felületes ismeretéből fakadó, az egyediséget a régészeti kommersz showelemeivel „gazdagító” és nem támogatandó megoldások.</text:span></text:p>
      <text:p text:style-name="P2"/>
      <text:p text:style-name="P8"><text:span text:style-name="T1">Az in situ bemutatóhelyre érkezett javaslatok többsége jól oldotta meg az itt szükséges minimál programot, vagyis a nyitva hagyott ásatási szelvény és „optimális rétegsor” bemutatásának, védelmének biztosítását – az épület „nyitva- ill. zárva tartása” idején is. </text:span></text:p>
      <text:p text:style-name="P2"/>
      <text:p text:style-name="P8"><text:span text:style-name="T1">A két tervezett épület – a múzeum és az in situ bemutatóhely – között létesítendő négyszáz méteres sétányban rejlő lehetőségeket csak kevés pályázó tudta valóban kihasználni. A régészeti lelőhely védelmében el kellett vetnünk minden olyan próbálkozást, amely nem a most meglévő terepviszonyokhoz igazodó utakat jelöl ki, hanem – egy tájépítészeti, kerttervezési cél érdekében – kacskaringós, vagy épp szögletes ösvényeket javasol – szükségtelen tereplépcsőket, bevágásokat eredményezve a lejtős terepen. E bevágások – azon túl, hogy alig megoldhatóvá teszik a felszíni csapadékvíz elvezetést, az Avas egyik jelentős mai problémáját, fölöslegesen sok régészeti előmunkálatot, ásatást igényelnének. Ugyanakkor e négyszáz méter bőven ad lehetőséget a lelőhelyet és a kort magyarázó „állomások”, „pihenők”, stb. kialakítására, mint ahogy érkezett is több, erre vonatkozó, szellemes és jó javaslat.</text:span></text:p>
      <text:p text:style-name="P2"/>
      <text:p text:style-name="P2"/>
      <text:p text:style-name="P2"/>
      <text:p text:style-name="P2">Miskolc, 2006. május 5. <text:s/><text:tab/><text:tab/><text:tab/><text:tab/><text:tab/><text:tab/><text:tab/> <text:s text:c="9"/>Bíráló Bizottsá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ZÁRÓJELENTÉS</dc:title>
    <meta:initial-creator>ujvari</meta:initial-creator>
    <meta:creation-date>2006-05-08T09:34:00</meta:creation-date>
    <dc:creator>ej haj</dc:creator>
    <dc:date>2006-05-12T12:36:47</dc:date>
    <meta:print-date>2006-05-08T12:47:00</meta:print-date>
    <dc:language>hu-HU</dc:language>
    <meta:editing-cycles>6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0" meta:word-count="901" meta:character-count="7136"/>
  </office:meta>
</office:document-meta>
</file>