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áblázat1" style:family="table">
      <style:table-properties style:width="11.22cm" fo:margin-left="-0.191cm" table:align="left" style:writing-mode="lr-tb"/>
    </style:style>
    <style:style style:name="Táblázat1.A" style:family="table-column">
      <style:table-column-properties style:column-width="1.942cm"/>
    </style:style>
    <style:style style:name="Táblázat1.B" style:family="table-column">
      <style:table-column-properties style:column-width="9.278cm"/>
    </style:style>
    <style:style style:name="Táblázat1.1" style:family="table-row">
      <style:table-row-properties style:keep-together="true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1.39" style:family="table-row">
      <style:table-row-properties style:keep-together="false"/>
    </style:style>
    <style:style style:name="Táblázat1.40" style:family="table-row">
      <style:table-row-properties style:min-row-height="0.476cm" style:keep-together="false"/>
    </style:style>
    <style:style style:name="Táblázat2" style:family="table">
      <style:table-properties style:width="14.397cm" fo:margin-left="-0.199cm" table:align="left" style:writing-mode="lr-tb"/>
    </style:style>
    <style:style style:name="Táblázat2.A" style:family="table-column">
      <style:table-column-properties style:column-width="3.554cm"/>
    </style:style>
    <style:style style:name="Táblázat2.B" style:family="table-column">
      <style:table-column-properties style:column-width="3.709cm"/>
    </style:style>
    <style:style style:name="Táblázat2.C" style:family="table-column">
      <style:table-column-properties style:column-width="3.558cm"/>
    </style:style>
    <style:style style:name="Táblázat2.D" style:family="table-column">
      <style:table-column-properties style:column-width="3.575cm"/>
    </style:style>
    <style:style style:name="Táblázat2.1" style:family="table-row">
      <style:table-row-properties style:keep-together="true"/>
    </style:style>
    <style:style style:name="Táblázat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áblázat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margin-left="0cm" fo:margin-right="-0.635cm" style:line-height-at-least="0cm" fo:text-align="justify" style:justify-single-word="false" fo:text-indent="-1.27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Standard">
      <style:paragraph-properties fo:margin-left="0cm" fo:margin-right="-0.635cm" style:line-height-at-least="0.071cm" fo:text-align="justify" style:justify-single-word="false" fo:text-indent="-1.27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Century Gothic" fo:font-size="19pt" fo:letter-spacing="0.233cm" style:font-size-asian="19pt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Century Gothic" fo:font-size="18pt" style:font-size-asian="18pt"/>
    </style:style>
    <style:style style:name="P6" style:family="paragraph" style:parent-style-name="Standard">
      <style:paragraph-properties style:line-height-at-least="0.423cm"/>
      <style:text-properties style:font-name="Century Gothic" fo:font-size="18pt" style:font-size-asian="18pt"/>
    </style:style>
    <style:style style:name="P7" style:family="paragraph" style:parent-style-name="Standard">
      <style:paragraph-properties fo:margin-left="0cm" fo:margin-right="-0.635cm" style:line-height-at-least="0cm" fo:text-align="justify" style:justify-single-word="false" fo:text-indent="-1.27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8" style:family="paragraph" style:parent-style-name="Title">
      <style:text-properties style:font-name="Century Gothic" fo:letter-spacing="0.071cm" style:text-scale="110%"/>
    </style:style>
    <style:style style:name="P9" style:family="paragraph" style:parent-style-name="Title">
      <style:text-properties style:font-name="Century Gothic" fo:font-size="8pt" fo:letter-spacing="0.071cm" style:font-size-asian="8pt" style:text-scale="110%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6pt" fo:language="de" fo:country="DE" style:text-underline-style="solid" style:text-underline-width="auto" style:text-underline-color="font-color" style:font-size-asian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language="de" fo:country="DE"/>
    </style:style>
    <style:style style:name="P13" style:family="paragraph" style:parent-style-name="Heading_20_1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style:font-name="Arial Narrow" fo:font-size="12pt" fo:language="de" fo:country="DE" style:font-size-asian="12pt"/>
    </style:style>
    <style:style style:name="P15" style:family="paragraph" style:parent-style-name="Standard">
      <style:paragraph-properties style:snap-to-layout-grid="false"/>
      <style:text-properties style:font-name="Arial Narrow" fo:font-size="12pt" fo:language="de" fo:country="DE" style:text-underline-style="solid" style:text-underline-width="auto" style:text-underline-color="font-color" style:font-size-asian="12pt"/>
    </style:style>
    <style:style style:name="P16" style:family="paragraph" style:parent-style-name="Standard">
      <style:paragraph-properties style:snap-to-layout-grid="false"/>
      <style:text-properties style:font-name="Arial Narrow" fo:font-size="12pt" style:font-size-asian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style:font-name="Arial Narrow" fo:font-size="12pt" style:text-underline-style="solid" style:text-underline-width="auto" style:text-underline-color="font-color" style:font-size-asian="12pt"/>
    </style:style>
    <style:style style:name="P19" style:family="paragraph" style:parent-style-name="Standard">
      <style:paragraph-properties style:line-height-at-least="0.423cm" fo:break-before="page"/>
      <style:text-properties style:font-name="Century Gothic" fo:font-size="18pt" fo:language="de" fo:country="DE" style:font-size-asian="18pt"/>
    </style:style>
    <style:style style:name="P20" style:family="paragraph" style:parent-style-name="Title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entury Gothic" fo:font-size="16pt" fo:font-weight="bold" style:font-size-asian="16pt" style:font-weight-asian="bold"/>
    </style:style>
    <style:style style:name="P21" style:family="paragraph" style:parent-style-name="Standard">
      <style:paragraph-properties fo:line-height="150%"/>
      <style:text-properties style:font-name="Century Gothic" fo:font-size="8pt" fo:language="hu" fo:country="HU" style:font-size-asian="8pt"/>
    </style:style>
    <style:style style:name="P22" style:family="paragraph" style:parent-style-name="Text_20_body" style:list-style-name="WW8Num10">
      <style:text-properties style:font-name="Century Gothic" fo:font-style="italic" fo:font-weight="bold" style:font-style-asian="italic" style:font-weight-asian="bold" style:font-weight-complex="bold"/>
    </style:style>
    <style:style style:name="P23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Century Gothic"/>
    </style:style>
    <style:style style:name="P24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P25" style:family="paragraph" style:parent-style-name="Text_20_body" style:list-style-name="WW8Num10">
      <style:paragraph-properties>
        <style:tab-stops>
          <style:tab-stop style:position="0.751cm"/>
        </style:tab-stops>
      </style:paragraph-properties>
      <style:text-properties style:font-name="Century Gothic" fo:font-style="italic" fo:font-weight="bold" style:font-style-asian="italic" style:font-weight-asian="bold"/>
    </style:style>
    <style:style style:name="P26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Century Gothic" style:font-size-complex="12pt"/>
    </style:style>
    <style:style style:name="P27" style:family="paragraph" style:parent-style-name="Text_20_body">
      <style:paragraph-properties fo:margin-left="0.635cm" fo:margin-right="0cm" fo:text-indent="0cm" style:auto-text-indent="false"/>
      <style:text-properties style:font-name="Century Gothic" fo:font-style="italic" fo:font-weight="bold" style:font-style-asian="italic" style:font-weight-asian="bold" style:font-weight-complex="bold"/>
    </style:style>
    <style:style style:name="P28" style:family="paragraph" style:parent-style-name="Text_20_body">
      <style:text-properties style:font-name="Century Gothic" style:font-weight-complex="bold"/>
    </style:style>
    <style:style style:name="P29" style:family="paragraph" style:parent-style-name="Text_20_body">
      <style:text-properties style:font-name="Century Gothic" fo:font-size="8pt" fo:font-style="italic" style:font-size-asian="8pt" style:font-style-asian="italic"/>
    </style:style>
    <style:style style:name="P30" style:family="paragraph" style:parent-style-name="Text_20_body" style:list-style-name="WW8Num10">
      <style:paragraph-properties>
        <style:tab-stops>
          <style:tab-stop style:position="0.751cm"/>
        </style:tab-stops>
      </style:paragraph-properties>
    </style:style>
    <style:style style:name="P31" style:family="paragraph" style:parent-style-name="Text_20_body">
      <style:paragraph-properties fo:margin-left="0.635cm" fo:margin-right="0cm" fo:text-indent="0cm" style:auto-text-indent="false">
        <style:tab-stops>
          <style:tab-stop style:position="0.116cm"/>
        </style:tab-stops>
      </style:paragraph-properties>
      <style:text-properties style:font-name="Century Gothic" fo:font-style="italic" fo:font-weight="bold" style:font-style-asian="italic" style:font-weight-asian="bold" style:font-weight-complex="bold"/>
    </style:style>
    <style:style style:name="P32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Century Gothic" style:font-weight-complex="bold"/>
    </style:style>
    <style:style style:name="P33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Century Gothic" fo:font-size="8pt" style:font-size-asian="8pt"/>
    </style:style>
    <style:style style:name="P34" style:family="paragraph" style:parent-style-name="Text_20_body" style:list-style-name="WW8Num10">
      <style:paragraph-properties>
        <style:tab-stops>
          <style:tab-stop style:position="0.751cm"/>
        </style:tab-stops>
      </style:paragraph-properties>
      <style:text-properties style:font-name="Century Gothic" fo:font-style="italic" fo:font-weight="bold" style:font-style-asian="italic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entury Gothic" fo:font-size="12pt" style:font-size-asian="12pt" style:font-size-complex="12pt"/>
    </style:style>
    <style:style style:name="P37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Century Gothic" fo:language="en" fo:country="GB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Century Gothic" fo:font-size="12pt" style:font-size-asian="12pt" style:font-size-complex="12pt"/>
    </style:style>
    <style:style style:name="P39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Century Gothic" fo:language="en" fo:country="GB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Century Gothic" fo:font-size="12pt" style:font-size-asian="12pt" style:font-size-complex="12pt"/>
    </style:style>
    <style:style style:name="P41" style:family="paragraph" style:parent-style-name="Text_20_body">
      <style:paragraph-properties fo:margin-left="0.635cm" fo:margin-right="0cm" fo:text-indent="0cm" style:auto-text-indent="false">
        <style:tab-stops>
          <style:tab-stop style:position="0.116cm"/>
        </style:tab-stops>
      </style:paragraph-properties>
      <style:text-properties style:font-name="Century Gothic" fo:language="en" fo:country="GB" fo:font-style="italic" fo:font-weight="bold" style:font-style-asian="italic" style:font-weight-asian="bold"/>
    </style:style>
    <style:style style:name="P42" style:family="paragraph" style:parent-style-name="Text_20_body" style:list-style-name="WW8Num10">
      <style:paragraph-properties>
        <style:tab-stops>
          <style:tab-stop style:position="0.751cm"/>
        </style:tab-stops>
      </style:paragraph-properties>
      <style:text-properties style:font-name="Century Gothic" fo:language="en" fo:country="GB" fo:font-style="italic" fo:font-weight="bold" style:font-style-asian="italic" style:font-weight-asian="bold"/>
    </style:style>
    <style:style style:name="P43" style:family="paragraph" style:parent-style-name="Standard">
      <style:paragraph-properties fo:margin-left="-2.251cm" fo:margin-right="0cm" fo:line-height="150%" fo:text-indent="0cm" style:auto-text-indent="false"/>
      <style:text-properties style:font-name="Century Gothic" fo:font-size="8pt" fo:language="hu" fo:country="HU" style:font-size-asian="8pt"/>
    </style:style>
    <style:style style:name="P4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1.501cm" style:type="center"/>
        </style:tab-stops>
      </style:paragraph-properties>
      <style:text-properties style:font-name="Century Gothic" fo:font-size="12pt" fo:language="hu" fo:country="HU" style:font-size-asian="12pt" style:font-name-complex="Arial" style:font-size-complex="12pt"/>
    </style:style>
    <style:style style:name="P45" style:family="paragraph" style:parent-style-name="Stílus1">
      <style:paragraph-properties fo:margin-left="0.751cm" fo:margin-right="0cm" fo:text-indent="0cm" style:auto-text-indent="false">
        <style:tab-stops>
          <style:tab-stop style:position="11.501cm" style:type="center"/>
        </style:tab-stops>
      </style:paragraph-properties>
      <style:text-properties style:font-name="Century Gothic" style:font-name-complex="Arial" style:font-size-complex="12pt"/>
    </style:style>
    <style:style style:name="P4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1.501cm" style:type="center"/>
        </style:tab-stops>
      </style:paragraph-properties>
    </style:style>
    <style:style style:name="P47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Century Gothic" fo:language="en" fo:country="GB" fo:font-style="italic" fo:font-weight="bold" style:font-style-asian="italic" style:font-weight-asian="bold"/>
    </style:style>
    <style:style style:name="P48" style:family="paragraph" style:parent-style-name="Text_20_body">
      <style:paragraph-properties style:snap-to-layout-grid="false">
        <style:tab-stops>
          <style:tab-stop style:position="0.751cm"/>
        </style:tab-stops>
      </style:paragraph-properties>
      <style:text-properties style:font-name="Century Gothic" fo:language="en" fo:country="GB"/>
    </style:style>
    <style:style style:name="P49" style:family="paragraph" style:parent-style-name="Text_20_body">
      <style:paragraph-properties style:snap-to-layout-grid="false">
        <style:tab-stops>
          <style:tab-stop style:position="0.751cm"/>
        </style:tab-stops>
      </style:paragraph-properties>
    </style:style>
    <style:style style:name="P50" style:family="paragraph" style:parent-style-name="Text_20_body">
      <style:paragraph-properties fo:text-align="start" style:justify-single-word="false" style:snap-to-layout-grid="false">
        <style:tab-stops>
          <style:tab-stop style:position="0.751cm"/>
        </style:tab-stops>
      </style:paragraph-properties>
      <style:text-properties style:font-name="Century Gothic" fo:language="en" fo:country="GB"/>
    </style:style>
    <style:style style:name="P51" style:family="paragraph" style:parent-style-name="Title">
      <style:paragraph-properties fo:text-align="start" style:justify-single-word="false" style:snap-to-layout-grid="false">
        <style:tab-stops>
          <style:tab-stop style:position="0.751cm"/>
        </style:tab-stops>
      </style:paragraph-properties>
      <style:text-properties style:font-name="Century Gothic" fo:language="en" fo:country="GB"/>
    </style:style>
    <style:style style:name="P52" style:family="paragraph" style:parent-style-name="Text_20_body">
      <style:paragraph-properties style:snap-to-layout-grid="false">
        <style:tab-stops>
          <style:tab-stop style:position="0.751cm"/>
        </style:tab-stops>
      </style:paragraph-properties>
      <style:text-properties style:font-name="Century Gothic" fo:language="en" fo:country="GB" fo:font-weight="bold" style:font-weight-asian="bold"/>
    </style:style>
    <style:style style:name="P53" style:family="paragraph" style:parent-style-name="Text_20_body">
      <style:paragraph-properties fo:margin-left="0.635cm" fo:margin-right="0cm" fo:text-indent="0cm" style:auto-text-indent="false">
        <style:tab-stops>
          <style:tab-stop style:position="0.116cm"/>
        </style:tab-stops>
      </style:paragraph-properties>
      <style:text-properties style:font-name="Century Gothic" fo:language="en" fo:country="GB"/>
    </style:style>
    <style:style style:name="P54" style:family="paragraph" style:parent-style-name="Szövegtörzs_20_behúzással_20_2">
      <style:paragraph-properties fo:margin-left="1.501cm" fo:margin-right="0cm" fo:text-indent="0cm" style:auto-text-indent="false"/>
      <style:text-properties style:font-name="Century Gothic" style:font-name-complex="Arial"/>
    </style:style>
    <style:style style:name="P55" style:family="paragraph" style:parent-style-name="Stílus1">
      <style:paragraph-properties fo:margin-left="0cm" fo:margin-right="11.502cm" fo:margin-top="0.212cm" fo:margin-bottom="0.212cm" fo:text-align="start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0.501cm"/>
        </style:tab-stops>
      </style:paragraph-properties>
      <style:text-properties style:font-name="Century Gothic" fo:font-weight="bold" style:font-weight-asian="bold" style:font-name-complex="Arial" style:font-size-complex="12pt"/>
    </style:style>
    <style:style style:name="P56" style:family="paragraph" style:parent-style-name="Szövegtörzs_20_2">
      <style:paragraph-properties fo:margin-left="0.501cm" fo:margin-right="0cm" fo:line-height="100%" fo:text-indent="0.769cm" style:auto-text-indent="false"/>
      <style:text-properties style:font-name="Century Gothic" fo:font-size="12pt" style:font-size-asian="12pt" style:font-size-complex="12pt"/>
    </style:style>
    <style:style style:name="P57" style:family="paragraph" style:parent-style-name="Text_20_body">
      <style:paragraph-properties fo:margin-left="1.251cm" fo:margin-right="0cm" fo:text-indent="-1.251cm" style:auto-text-indent="false">
        <style:tab-stops>
          <style:tab-stop style:position="-0.499cm"/>
        </style:tab-stops>
      </style:paragraph-properties>
      <style:text-properties style:font-name="Century Gothic" fo:language="en" fo:country="GB"/>
    </style:style>
    <style:style style:name="P58" style:family="paragraph" style:parent-style-name="Standard">
      <style:paragraph-properties>
        <style:tab-stops>
          <style:tab-stop style:position="12.252cm" style:type="center"/>
        </style:tab-stops>
      </style:paragraph-properties>
      <style:text-properties style:font-name="Century Gothic" fo:language="hu" fo:country="HU" style:font-name-complex="Arial"/>
    </style:style>
    <style:style style:name="P59" style:family="paragraph" style:parent-style-name="Standard">
      <style:paragraph-properties fo:text-align="end" style:justify-single-word="false">
        <style:tab-stops>
          <style:tab-stop style:position="12.252cm" style:type="center"/>
        </style:tab-stops>
      </style:paragraph-properties>
    </style:style>
    <style:style style:name="P60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Century Gothic" fo:font-size="11pt" fo:language="hu" fo:country="HU" style:font-size-asian="11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</style:style>
    <style:style style:name="P62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Century Gothic" fo:font-size="11pt" style:font-size-asian="11pt"/>
    </style:style>
    <style:style style:name="P63" style:family="paragraph" style:parent-style-name="Standard">
      <style:paragraph-properties fo:margin-left="0cm" fo:margin-right="-0.635cm" style:line-height-at-least="0cm" fo:text-align="justify" style:justify-single-word="false" fo:text-indent="-1.27cm" style:auto-text-indent="false" fo:break-before="page"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font-name="Century Gothic" fo:font-size="9pt" fo:letter-spacing="0.374cm" fo:font-weight="bold" style:font-size-asian="9pt" style:font-weight-asian="bold"/>
    </style:style>
    <style:style style:name="T2" style:family="text">
      <style:text-properties style:font-name="Century Gothic" fo:font-size="9pt" fo:font-weight="bold" style:font-size-asian="9pt" style:font-weight-asian="bold"/>
    </style:style>
    <style:style style:name="T3" style:family="text">
      <style:text-properties style:font-name="Century Gothic" fo:font-size="8pt" fo:letter-spacing="0.279cm" fo:font-weight="bold" style:font-size-asian="8pt" style:font-weight-asian="bold"/>
    </style:style>
    <style:style style:name="T4" style:family="text">
      <style:text-properties style:font-name="Century Gothic" fo:font-size="7pt" fo:letter-spacing="0.035cm" style:font-size-asian="7pt"/>
    </style:style>
    <style:style style:name="T5" style:family="text">
      <style:text-properties style:font-name="Symbol" fo:font-size="7pt" fo:letter-spacing="0.035cm" style:font-size-asian="7pt"/>
    </style:style>
    <style:style style:name="T6" style:family="text">
      <style:text-properties style:font-name="Century Gothic" fo:font-size="7pt" fo:letter-spacing="0.004cm" style:font-size-asian="7pt"/>
    </style:style>
    <style:style style:name="T7" style:family="text">
      <style:text-properties style:font-name="Century Gothic" fo:font-size="19pt" fo:letter-spacing="0.233cm" style:font-size-asian="19pt"/>
    </style:style>
    <style:style style:name="T8" style:family="text">
      <style:text-properties style:font-name="Century Gothic" fo:font-size="19pt" style:font-size-asian="19pt"/>
    </style:style>
    <style:style style:name="T9" style:family="text">
      <style:text-properties style:font-name="Century Gothic" fo:font-size="18pt" style:font-size-asian="18pt"/>
    </style:style>
    <style:style style:name="T10" style:family="text">
      <style:text-properties style:font-name="Century Gothic"/>
    </style:style>
    <style:style style:name="T11" style:family="text">
      <style:text-properties style:font-name="Century Gothic" fo:font-size="16pt" fo:language="de" fo:country="DE" fo:font-weight="bold" style:font-size-asian="16pt" style:font-weight-asian="bold"/>
    </style:style>
    <style:style style:name="T12" style:family="text">
      <style:text-properties style:font-name="Century Gothic" fo:font-size="16pt" fo:language="de" fo:country="DE" style:font-size-asian="16pt"/>
    </style:style>
    <style:style style:name="T13" style:family="text">
      <style:text-properties style:font-name="Arial Narrow" fo:font-size="12pt" fo:language="de" fo:country="DE" style:font-size-asian="12pt"/>
    </style:style>
    <style:style style:name="T14" style:family="text">
      <style:text-properties style:text-position="super 58%" style:font-name="Century Gothic" style:font-size-complex="12pt"/>
    </style:style>
    <style:style style:name="T15" style:family="text">
      <style:text-properties style:font-name="Century Gothic" style:font-size-complex="12pt"/>
    </style:style>
    <style:style style:name="T16" style:family="text">
      <style:text-properties style:font-name="Century Gothic" fo:font-style="italic" fo:font-weight="bold" style:font-style-asian="italic" style:font-weight-asian="bold" style:font-weight-complex="bold"/>
    </style:style>
    <style:style style:name="T17" style:family="text">
      <style:text-properties style:font-name="Century Gothic" style:font-weight-complex="bold"/>
    </style:style>
    <style:style style:name="T18" style:family="text">
      <style:text-properties style:font-name="Century Gothic" fo:font-size="12pt" style:font-size-asian="12pt" style:font-size-complex="12pt"/>
    </style:style>
    <style:style style:name="T19" style:family="text">
      <style:text-properties style:font-name="Century Gothic" fo:language="en" fo:country="GB"/>
    </style:style>
    <style:style style:name="T20" style:family="text">
      <style:text-properties fo:color="#000000" style:font-name="Century Gothic" fo:font-size="12pt" style:font-size-asian="12pt" style:font-size-complex="12pt"/>
    </style:style>
    <style:style style:name="T21" style:family="text">
      <style:text-properties style:font-name="Century Gothic" fo:language="en" fo:country="GB" style:font-size-complex="12pt"/>
    </style:style>
    <style:style style:name="T22" style:family="text">
      <style:text-properties fo:color="#000000" style:font-name="Century Gothic" style:font-size-complex="12pt"/>
    </style:style>
    <style:style style:name="T23" style:family="text">
      <style:text-properties style:font-name="Century Gothic" fo:language="hu" fo:country="HU"/>
    </style:style>
    <style:style style:name="T24" style:family="text">
      <style:text-properties style:font-name="Century Gothic" fo:font-size="12pt" fo:language="hu" fo:country="HU" style:font-size-asian="12pt" style:font-size-complex="12pt"/>
    </style:style>
    <style:style style:name="T25" style:family="text">
      <style:text-properties fo:color="#000000" style:font-name="Century Gothic" fo:font-size="12pt" fo:font-style="italic" style:font-size-asian="12pt" style:font-style-asian="italic" style:font-size-complex="12pt"/>
    </style:style>
    <style:style style:name="T26" style:family="text">
      <style:text-properties fo:color="#000000" style:font-name="Century Gothic" fo:font-size="12pt" style:font-size-asian="12pt" style:font-size-complex="12pt" style:font-style-complex="italic"/>
    </style:style>
    <style:style style:name="T27" style:family="text">
      <style:text-properties style:font-name="Century Gothic" fo:font-size="12pt" fo:language="hu" fo:country="HU" style:font-size-asian="12pt" style:font-name-complex="Arial" style:font-size-complex="12pt"/>
    </style:style>
    <style:style style:name="T28" style:family="text">
      <style:text-properties style:text-position="super 58%" style:font-name="Century Gothic" fo:language="en" fo:country="GB"/>
    </style:style>
    <style:style style:name="T29" style:family="text">
      <style:text-properties style:font-name="Century Gothic" fo:language="en" fo:country="GB" fo:font-weight="bold" style:font-weight-asian="bold"/>
    </style:style>
    <style:style style:name="T30" style:family="text">
      <style:text-properties style:font-name="Century Gothic" fo:language="hu" fo:country="HU" style:font-name-complex="Arial"/>
    </style:style>
    <style:style style:name="T31" style:family="text">
      <style:text-properties style:font-name="Century Gothic" fo:font-size="11pt" fo:language="hu" fo:country="HU" style:font-size-asian="11pt"/>
    </style:style>
    <style:style style:name="T32" style:family="text">
      <style:text-properties style:font-name="Century Gothic" fo:font-size="11pt" style:font-size-asian="11pt"/>
    </style:style>
    <style:style style:name="T33" style:family="text">
      <style:text-properties style:font-name="Century Gothic" fo:font-size="9pt" fo:letter-spacing="0.374cm" fo:language="de" fo:country="DE" fo:font-weight="bold" style:font-size-asian="9pt" style:font-weight-asian="bold"/>
    </style:style>
    <style:style style:name="T34" style:family="text">
      <style:text-properties style:font-name="Century Gothic" fo:font-size="9pt" fo:language="de" fo:country="DE" fo:font-weight="bold" style:font-size-asian="9pt" style:font-weight-asian="bold"/>
    </style:style>
    <style:style style:name="T35" style:family="text">
      <style:text-properties style:font-name="Century Gothic" fo:font-size="8pt" fo:letter-spacing="0.279cm" fo:language="de" fo:country="DE" fo:font-weight="bold" style:font-size-asian="8pt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LÁNKAI ÉPÍTÉSZ STUDIÓ KF</text:span><text:span text:style-name="T2">T</text:span><text:span text:style-name="T3"><text:line-break/></text:span></text:p>
      <text:p text:style-name="P2"><text:span text:style-name="T4">6701 SZEGED, Pf.:799 OROSZLÁN u. 1. </text:span><text:span text:style-name="T5"></text:span><text:span text:style-name="T4"> TEL: 62/323-539 FAX: 62/426-695 </text:span><text:span text:style-name="T5"></text:span><text:span text:style-name="T4"> palankai@axelero.hu</text:span><text:span text:style-name="T6">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7">Kiviteli tervek</text:span><text:span text:style-name="T8"><text:line-break/></text:span><text:span text:style-name="T9">Petőfi ált. Iskola, bővítése, felújítása</text:span></text:p>
      <text:p text:style-name="P4"><text:span text:style-name="T10"><text:s/></text:span><text:span text:style-name="T9">Kistelek, Petőfi u. 7-9. hrsz.:1495/1</text:span></text:p>
      <text:p text:style-name="P5">2005. december.</text:p>
      <text:p text:style-name="P5"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7"><text:span text:style-name="T1">PALÁNKAI ÉPÍTÉSZ STUDIÓ KF</text:span><text:span text:style-name="T2">T</text:span><text:span text:style-name="T3"><text:line-break/></text:span></text:p>
      <text:p text:style-name="P2"><text:span text:style-name="T4">6701 SZEGED, Pf.:799 OROSZLÁN u. 1. </text:span><text:span text:style-name="T5"></text:span><text:span text:style-name="T4"> TEL: 62/323-539 FAX: 62/426-695 </text:span><text:span text:style-name="T5"></text:span><text:span text:style-name="T4"> palankai@axelero.hu</text:span><text:span text:style-name="T6"><text:line-break/></text:span></text:p>
      <text:p text:style-name="P8">Tartalomjegyzék</text:p>
      <text:p text:style-name="P9"/>
      <text:p text:style-name="P10">a Kistelek, Petőfi u. 7-9. (hrsz.: 1495/1) alatti</text:p>
      <text:p text:style-name="P10">Petőfi Általános Iskola bővítésének</text:p>
      <text:p text:style-name="P11"><text:span text:style-name="T11">kivitelezési</text:span><text:span text:style-name="T12"> tervdokumentációjához</text:span></text:p>
      <text:p text:style-name="P12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table:number-columns-spanned="2" office:value-type="string">
            <text:h text:style-name="P13" text:outline-level="1">Építészeti műszaki leírás</text:h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14">Tűzvédelmi műszaki leírás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14">0.</text:p>
          </table:table-cell>
          <table:table-cell table:style-name="Táblázat1.A1" office:value-type="string">
            <text:p text:style-name="P14">Helyszínrajz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15">1. Tervfejezet: 6 tanteremmel történő bővítés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16">1-1.</text:p>
          </table:table-cell>
          <table:table-cell table:style-name="Táblázat1.A1" office:value-type="string">
            <text:p text:style-name="P16">Földszinti alaprajz</text:p>
          </table:table-cell>
        </table:table-row>
        <table:table-row table:style-name="Táblázat1.1">
          <table:table-cell table:style-name="Táblázat1.A1" office:value-type="string">
            <text:p text:style-name="P16">1-2.</text:p>
          </table:table-cell>
          <table:table-cell table:style-name="Táblázat1.A1" office:value-type="string">
            <text:p text:style-name="P16">I. Emeleti alaprajz</text:p>
          </table:table-cell>
        </table:table-row>
        <table:table-row table:style-name="Táblázat1.1">
          <table:table-cell table:style-name="Táblázat1.A1" office:value-type="string">
            <text:p text:style-name="P16">1-3.</text:p>
          </table:table-cell>
          <table:table-cell table:style-name="Táblázat1.A1" office:value-type="string">
            <text:p text:style-name="P16">II. Emeleti alaprajz</text:p>
          </table:table-cell>
        </table:table-row>
        <table:table-row table:style-name="Táblázat1.1">
          <table:table-cell table:style-name="Táblázat1.A1" office:value-type="string">
            <text:p text:style-name="P16">1-4.</text:p>
          </table:table-cell>
          <table:table-cell table:style-name="Táblázat1.A1" office:value-type="string">
            <text:p text:style-name="P16">A-A metszet</text:p>
          </table:table-cell>
        </table:table-row>
        <table:table-row table:style-name="Táblázat1.1">
          <table:table-cell table:style-name="Táblázat1.A1" office:value-type="string">
            <text:p text:style-name="P14">1-5.</text:p>
          </table:table-cell>
          <table:table-cell table:style-name="Táblázat1.A1" office:value-type="string">
            <text:p text:style-name="P14">B-B metszet</text:p>
          </table:table-cell>
        </table:table-row>
        <table:table-row table:style-name="Táblázat1.1">
          <table:table-cell table:style-name="Táblázat1.A1" office:value-type="string">
            <text:p text:style-name="P14">1-6.</text:p>
          </table:table-cell>
          <table:table-cell table:style-name="Táblázat1.A1" office:value-type="string">
            <text:p text:style-name="P17"><text:span text:style-name="T13">Északi homlokzat</text:span></text:p>
          </table:table-cell>
        </table:table-row>
        <table:table-row table:style-name="Táblázat1.1">
          <table:table-cell table:style-name="Táblázat1.A1" office:value-type="string">
            <text:p text:style-name="P14">1-7.</text:p>
          </table:table-cell>
          <table:table-cell table:style-name="Táblázat1.A1" office:value-type="string">
            <text:p text:style-name="P14">Keleti homlokzat</text:p>
          </table:table-cell>
        </table:table-row>
        <table:table-row table:style-name="Táblázat1.1">
          <table:table-cell table:style-name="Táblázat1.A1" office:value-type="string">
            <text:p text:style-name="P14">1-8.</text:p>
          </table:table-cell>
          <table:table-cell table:style-name="Táblázat1.A1" office:value-type="string">
            <text:p text:style-name="P14">Nyugati homlokzat</text:p>
          </table:table-cell>
        </table:table-row>
        <table:table-row table:style-name="Táblázat1.1">
          <table:table-cell table:style-name="Táblázat1.A1" office:value-type="string">
            <text:p text:style-name="P14">1-9.</text:p>
          </table:table-cell>
          <table:table-cell table:style-name="Táblázat1.A1" office:value-type="string">
            <text:p text:style-name="P14">Déli homlokzat</text:p>
          </table:table-cell>
        </table:table-row>
        <table:table-row table:style-name="Táblázat1.1">
          <table:table-cell table:style-name="Táblázat1.A1" office:value-type="string">
            <text:p text:style-name="P14">1-10.</text:p>
          </table:table-cell>
          <table:table-cell table:style-name="Táblázat1.A1" office:value-type="string">
            <text:p text:style-name="P14">Függönyfal terve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14">Konszignáció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15">2. Tervfejezet: Aulával történő bővítés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16">2-1.</text:p>
          </table:table-cell>
          <table:table-cell table:style-name="Táblázat1.A1" office:value-type="string">
            <text:p text:style-name="P16">Földszinti alaprajz</text:p>
          </table:table-cell>
        </table:table-row>
        <table:table-row table:style-name="Táblázat1.1">
          <table:table-cell table:style-name="Táblázat1.A1" office:value-type="string">
            <text:p text:style-name="P16">2-2.</text:p>
          </table:table-cell>
          <table:table-cell table:style-name="Táblázat1.A1" office:value-type="string">
            <text:p text:style-name="P16">I. Emeleti alaprajz</text:p>
          </table:table-cell>
        </table:table-row>
        <table:table-row table:style-name="Táblázat1.1">
          <table:table-cell table:style-name="Táblázat1.A1" office:value-type="string">
            <text:p text:style-name="P16">2-3.</text:p>
          </table:table-cell>
          <table:table-cell table:style-name="Táblázat1.A1" office:value-type="string">
            <text:p text:style-name="P16">II. Emeleti alaprajz</text:p>
          </table:table-cell>
        </table:table-row>
        <table:table-row table:style-name="Táblázat1.1">
          <table:table-cell table:style-name="Táblázat1.A1" office:value-type="string">
            <text:p text:style-name="P14">2-4.</text:p>
          </table:table-cell>
          <table:table-cell table:style-name="Táblázat1.A1" office:value-type="string">
            <text:p text:style-name="P17"><text:span text:style-name="T13">C-C metszet</text:span></text:p>
          </table:table-cell>
        </table:table-row>
        <table:table-row table:style-name="Táblázat1.1">
          <table:table-cell table:style-name="Táblázat1.A1" office:value-type="string">
            <text:p text:style-name="P14">2-5.</text:p>
          </table:table-cell>
          <table:table-cell table:style-name="Táblázat1.A1" office:value-type="string">
            <text:p text:style-name="P14">D-D metszet</text:p>
          </table:table-cell>
        </table:table-row>
        <table:table-row table:style-name="Táblázat1.1">
          <table:table-cell table:style-name="Táblázat1.A1" office:value-type="string">
            <text:p text:style-name="P14">2-6.</text:p>
          </table:table-cell>
          <table:table-cell table:style-name="Táblázat1.A1" office:value-type="string">
            <text:p text:style-name="P14">E-E metszet</text:p>
          </table:table-cell>
        </table:table-row>
        <table:table-row table:style-name="Táblázat1.1">
          <table:table-cell table:style-name="Táblázat1.A1" office:value-type="string">
            <text:p text:style-name="P16">2-7.</text:p>
          </table:table-cell>
          <table:table-cell table:style-name="Táblázat1.A1" office:value-type="string">
            <text:p text:style-name="P16">Észak-nyugati homlokzat</text:p>
          </table:table-cell>
        </table:table-row>
        <table:table-row table:style-name="Táblázat1.1">
          <table:table-cell table:style-name="Táblázat1.A1" office:value-type="string">
            <text:p text:style-name="P16">2-8.</text:p>
          </table:table-cell>
          <table:table-cell table:style-name="Táblázat1.A1" office:value-type="string">
            <text:p text:style-name="P16">Észak-keleti homlokzat</text:p>
          </table:table-cell>
        </table:table-row>
        <table:table-row table:style-name="Táblázat1.1">
          <table:table-cell table:style-name="Táblázat1.A1" office:value-type="string">
            <text:p text:style-name="P16">2-9.</text:p>
          </table:table-cell>
          <table:table-cell table:style-name="Táblázat1.A1" office:value-type="string">
            <text:p text:style-name="P16">Dél-nyugati homlokzat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16">Konszignáció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18">3. Tervfejezet: Konyhabővítés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14">3-1.</text:p>
          </table:table-cell>
          <table:table-cell table:style-name="Táblázat1.A1" office:value-type="string">
            <text:p text:style-name="P14">Alaprajz</text:p>
          </table:table-cell>
        </table:table-row>
        <table:table-row table:style-name="Táblázat1.1">
          <table:table-cell table:style-name="Táblázat1.A1" office:value-type="string">
            <text:p text:style-name="P14">3-2.</text:p>
          </table:table-cell>
          <table:table-cell table:style-name="Táblázat1.A1" office:value-type="string">
            <text:p text:style-name="P14">F-F metszet</text:p>
          </table:table-cell>
        </table:table-row>
        <table:table-row table:style-name="Táblázat1.1">
          <table:table-cell table:style-name="Táblázat1.A1" office:value-type="string">
            <text:p text:style-name="P14">3-3</text:p>
          </table:table-cell>
          <table:table-cell table:style-name="Táblázat1.A1" office:value-type="string">
            <text:p text:style-name="P14">Homlokzat színterv</text:p>
          </table:table-cell>
        </table:table-row>
        <table:table-row table:style-name="Táblázat1.1">
          <table:table-cell table:style-name="Táblázat1.A1" office:value-type="string">
            <text:p text:style-name="P14">3-4.</text:p>
          </table:table-cell>
          <table:table-cell table:style-name="Táblázat1.A1" office:value-type="string">
            <text:p text:style-name="P14">Homlokzat(2-1)</text:p>
          </table:table-cell>
        </table:table-row>
        <table:table-row table:style-name="Táblázat1.1">
          <table:table-cell table:style-name="Táblázat1.A1" office:value-type="string">
            <text:p text:style-name="P14">3-5</text:p>
          </table:table-cell>
          <table:table-cell table:style-name="Táblázat1.A1" office:value-type="string">
            <text:p text:style-name="P17"><text:span text:style-name="T13">Homlokzat színterv</text:span></text:p>
          </table:table-cell>
        </table:table-row>
        <table:table-row table:style-name="Táblázat1.1">
          <table:table-cell table:style-name="Táblázat1.A1" office:value-type="string">
            <text:p text:style-name="P14">3-6</text:p>
          </table:table-cell>
          <table:table-cell table:style-name="Táblázat1.A1" office:value-type="string">
            <text:p text:style-name="P14">Konyhatechnológia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15">4. Tervfejezet: Tetőtéri tantermek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14">4-1.</text:p>
          </table:table-cell>
          <table:table-cell table:style-name="Táblázat1.A1" office:value-type="string">
            <text:p text:style-name="P14">Alaprajz</text:p>
          </table:table-cell>
        </table:table-row>
        <table:table-row table:style-name="Táblázat1.1">
          <table:table-cell table:style-name="Táblázat1.A1" office:value-type="string">
            <text:p text:style-name="P14">4-2.</text:p>
          </table:table-cell>
          <table:table-cell table:style-name="Táblázat1.A1" office:value-type="string">
            <text:p text:style-name="P14">G-G metszet</text:p>
          </table:table-cell>
        </table:table-row>
        <table:table-row table:style-name="Táblázat1.1">
          <table:table-cell table:style-name="Táblázat1.A1" office:value-type="string">
            <text:p text:style-name="P16">4-3.</text:p>
          </table:table-cell>
          <table:table-cell table:style-name="Táblázat1.A1" office:value-type="string">
            <text:p text:style-name="P16">Észak-nyugati homlokzat</text:p>
          </table:table-cell>
        </table:table-row>
        <table:table-row table:style-name="Táblázat1.1">
          <table:table-cell table:style-name="Táblázat1.A1" office:value-type="string">
            <text:p text:style-name="P16">4-4.</text:p>
          </table:table-cell>
          <table:table-cell table:style-name="Táblázat1.A1" office:value-type="string">
            <text:p text:style-name="P16">Dél-keleti homlokzat</text:p>
          </table:table-cell>
        </table:table-row>
        <table:table-row table:style-name="Táblázat1.39">
          <table:table-cell table:style-name="Táblázat1.A1" table:number-columns-spanned="2" office:value-type="string">
            <text:p text:style-name="P16">Konszignáció</text:p>
          </table:table-cell>
          <table:covered-table-cell/>
        </table:table-row>
        <table:table-row table:style-name="Táblázat1.40">
          <table:table-cell table:style-name="Táblázat1.A1" office:value-type="string">
            <text:p text:style-name="P16">5-1</text:p>
          </table:table-cell>
          <table:table-cell table:style-name="Táblázat1.A1" office:value-type="string">
            <text:p text:style-name="P16">Lift tervek</text:p>
          </table:table-cell>
        </table:table-row>
        <table:table-row table:style-name="Táblázat1.40">
          <table:table-cell table:style-name="Táblázat1.A1" office:value-type="string">
            <text:p text:style-name="P16">5-2</text:p>
          </table:table-cell>
          <table:table-cell table:style-name="Táblázat1.A1" office:value-type="string">
            <text:p text:style-name="P14">Korlát tervek</text:p>
          </table:table-cell>
        </table:table-row>
        <table:table-row table:style-name="Táblázat1.40">
          <table:table-cell table:style-name="Táblázat1.A1" office:value-type="string">
            <text:p text:style-name="P14">5-3</text:p>
          </table:table-cell>
          <table:table-cell table:style-name="Táblázat1.A1" office:value-type="string">
            <text:p text:style-name="P14">Korlát tervek</text:p>
          </table:table-cell>
        </table:table-row>
        <table:table-row table:style-name="Táblázat1.40">
          <table:table-cell table:style-name="Táblázat1.A1" office:value-type="string">
            <text:p text:style-name="P14">5-4</text:p>
          </table:table-cell>
          <table:table-cell table:style-name="Táblázat1.A1" office:value-type="string">
            <text:p text:style-name="P16">Korlát tervek</text:p>
          </table:table-cell>
        </table:table-row>
      </table:table>
      <text:p text:style-name="P19"/>
      <text:p text:style-name="P7"><text:span text:style-name="T1">PALÁNKAI ÉPÍTÉSZ STUDIÓ KF</text:span><text:span text:style-name="T2">T</text:span><text:span text:style-name="T3"><text:line-break/></text:span></text:p>
      <text:p text:style-name="P2"><text:span text:style-name="T4">6701 SZEGED, Pf.:799 OROSZLÁN u. 1. </text:span><text:span text:style-name="T5"></text:span><text:span text:style-name="T4"> TEL: 62/323-539 FAX: 62/426-695 </text:span><text:span text:style-name="T5"></text:span><text:span text:style-name="T4"> palankai@axelero.hu</text:span><text:span text:style-name="T6"><text:line-break/></text:span></text:p>
      <text:p text:style-name="P3"/>
      <text:p text:style-name="P4"><text:span text:style-name="T7">Műszaki leírás</text:span><text:span text:style-name="T8"><text:line-break/></text:span><text:span text:style-name="T9">Petőfi ált. Iskola, bővítése, felújítása</text:span></text:p>
      <text:p text:style-name="P4"><text:span text:style-name="T10"><text:s/></text:span><text:span text:style-name="T9">Kistelek, Petőfi u. 7-9. hrsz.:1495/1</text:span></text:p>
      <text:p text:style-name="P20"/>
      <text:p text:style-name="P21"/>
      <text:list text:style-name="WW8Num10">
        <text:list-item>
          <text:p text:style-name="P22">Meglévő állapot:<text:tab/><text:tab/><text:tab/><text:tab/><text:tab/><text:tab/><text:tab/><text:tab/><text:tab/> </text:p>
        </text:list-item>
      </text:list>
      <text:p text:style-name="P23"><text:tab/>Az általános iskola jelenlegi épület együttese a tervezett létszám igényeknek nem felel meg, nincs aulája, a tanári helyiségek kicsik, széttagolt, önálló épületekből áll. Térrendszere a ma már meghaladottnak tekinthető oktatási elveknek megfelelő, nem segíti a korszerű oktatást. Az épület jellegzetes 60-as évekbeli iskolaépület, oldalfolyosós zsibongóval, 6*9m-es egy oldalról megvilágított egyforma tantermek sorával.</text:p>
      <text:p text:style-name="P24"><text:span text:style-name="T10"><text:tab/>A fő épületrészt a hosszabb, illetve rövidebb L alakot formáló szárnyak találkozási pontján kialakított főlépcsőház szolgálja ki. A hosszabbik szárny végén egy „hátsó” lépcső segíti a függőleges közlekedést. A tornaterem külön blokkba került, a földszintjén kiegészítő helyiségekkel. Maga a terem lépcsőn keresztül közelíthető meg. A második lépcső melletti épületvég közelében, különálló épületbe került a könyvtár és az alsó tagozatosok termei.</text:span></text:p>
      <text:p text:style-name="P23"><text:tab/></text:p>
      <text:list text:style-name="WW8Num10">
        <text:list-item>
          <text:p text:style-name="P25">Beépítés<text:tab/><text:tab/><text:tab/><text:tab/><text:tab/><text:tab/><text:tab/><text:tab/><text:tab/><text:tab/></text:p>
        </text:list-item>
      </text:list>
      <text:p text:style-name="P24"><text:span text:style-name="T10">A telek összterülete 11566, 00 m</text:span><text:span text:style-name="T14">2</text:span></text:p>
      <text:p text:style-name="P24"><text:span text:style-name="T15">Bővítmény bruttó területe: 800, 85</text:span><text:span text:style-name="T10"> m</text:span><text:span text:style-name="T14">2</text:span></text:p>
      <text:p text:style-name="P24"><text:span text:style-name="T15">Az Iskola új bruttó területe:2458,80 </text:span><text:span text:style-name="T10">m</text:span><text:span text:style-name="T14">2</text:span></text:p>
      <text:p text:style-name="P24"><text:span text:style-name="T15">Bővítés utáni beépítettség: 21, 26%</text:span></text:p>
      <text:p text:style-name="P26">Az építménymagasság a hozzáépített alacsony tömegek miatt csökken.</text:p>
      <text:p text:style-name="P26">A jelen terv szerinti beépítéssel az épület fő megközelítési pontja megváltozik, azonban a jelenlegi főbejárat továbbra is megmarad.</text:p>
      <text:p text:style-name="P24"><text:span text:style-name="T15">A konyha bővítése kapcsán kis „gazdasági udvar” jön létre.</text:span></text:p>
      <text:p text:style-name="P26"/>
      <text:p text:style-name="P26"><text:tab/></text:p>
      <text:list text:style-name="WW8Num10">
        <text:list-item>
          <text:p text:style-name="P22">Ütemezés:</text:p>
        </text:list-item>
      </text:list>
      <text:p text:style-name="P27"/>
      <text:p text:style-name="P28">A jelenlegi építési ütemben az új 6 tantermes blokk, az aula, lift megépítésére, a konyha átalakítása és a tetőtéri tantermek, kialakítására kerül sor a meglévő épületrészek homlokzati felújításával együtt.</text:p>
      <text:p text:style-name="P28"/>
      <text:p text:style-name="P28"/>
      <text:p text:style-name="P29"/>
      <text:list text:style-name="WW8Num10">
        <text:list-item>
          <text:p text:style-name="P30"><text:span text:style-name="T16">A tervezett megoldás leírása:</text:span></text:p>
        </text:list-item>
      </text:list>
      <text:p text:style-name="P31"/>
      <text:p text:style-name="P32">A jelen tervek kivitelezésével az egész épületben biztosított lesz az akadálymentes közlekedés (a „T” alakú épületrész tetőtéri új tantermei” párhuzamos” funkcióval rendelkeznek, ezért akadálymentes megközelítésük szükségtelen, valamint a tanterem mozgáskorlátozottak számára lépcsőkísérő emelő segítségével közelíthető meg).</text:p>
      <text:p text:style-name="P32">Az új tantermek megépítésével a jelenlegi 2 párhuzamos osztály helyett 3 párhuzamos osztály indítható minden évfolyamban. Az új tantermek 7,2*7,2 raszterre illeszkednek, négyzetes térformájuknál fogva alkalmasak a mai korszerű kiscsoportos, készségfejlesztő stb. oktatási formára is. A különböző oktatási formák a megfelelő bútorozással és ezek megfelelő átcsoportosításával biztosíthatók.</text:p>
      <text:p text:style-name="P24"><text:span text:style-name="T17">A WC-k számát szükségtelen bővíteni, a nagyobb létszámnak is megfelelnek. </text:span></text:p>
      <text:p text:style-name="P32">A konyha átépítésre és bővítésre kerül, az éttermi rész már egy korábbi ütemben megvalósult.</text:p>
      <text:p text:style-name="P32">Az Aula többfunkciójú tér. Zsibongóként, rendezvénytérként egyaránt használható. Megfelelő időjárás esetén az udvarral intenzíven összekapcsolható. Galériája a tornatermi rendezvények lelátójaként működtethető.</text:p>
      <text:p text:style-name="P32">Az átépítések, bővítések, homlokzatosítás építészeti megformálása-szándékok szerint egyfajta játékosságot, inger gazdag környezetet teremt, ellensúlyozza a meglévő rideg, üzemszerű lineáris terek monotonitását.</text:p>
      <text:p text:style-name="P33"/>
      <text:list text:style-name="WW8Num10">
        <text:list-item>
          <text:p text:style-name="P34">Épületszerkezetek:<text:tab/><text:tab/><text:tab/><text:tab/><text:tab/><text:tab/><text:tab/><text:tab/></text:p>
        </text:list-item>
      </text:list>
      <text:p text:style-name="P23"><text:tab/>Alapozás: Lásd statikai tervek; sávalap készül melyeket VB talpkoszorú, köt össze. A szükséges helyeken a szomszédos alapozási síkot figyelembe véve.</text:p>
      <text:p text:style-name="P23"/>
      <text:p text:style-name="P23"><text:tab/>Lábazat: a talpkoszorú magassági mérete egyben műkőburkolatú lábazatot biztosít</text:p>
      <text:p text:style-name="P23"/>
      <text:p text:style-name="P35"><text:span text:style-name="T10"><text:tab/></text:span><text:span text:style-name="T18">Talajnedvesség elleni szigetelések:</text:span></text:p>
      <text:p text:style-name="P35"><text:span text:style-name="T18">A talajjal érintkező szerkezetek alatt a szigetelést tartó monolit beton aljzaton, illetve falakon 2 rétegű modifikált bitumenes vastaglemez -talajnedvesség elleni- vízszigetelés készül mechanikai védelemmel. </text:span></text:p>
      <text:p text:style-name="P36">Használati víz elleni szigetelések:</text:p>
      <text:p text:style-name="P26">Használati víz ellen is bitumenes szigeteléssel készítendő, homok szűrőréteggel, beton lejtésképzéssel a kerámia padlóburkolat a szigetelés fölé kerülő lejtést is mérséklő beton aljzatra készül. Az átépítésre kerülő és új épületrészek szigetelésének folytonosságáról gondoskodni kell!</text:p>
      <text:p text:style-name="P23"/>
      <text:p text:style-name="P23"><text:tab/></text:p>
      <text:p text:style-name="P23">Teherviselő falak, pillérek: Külső falak 30cm vtg. Ytong falazat habarcsban, kötésben. Ez alá Vb lábazat készül drywith rendszerű hőszigeteléssel műkő lábazati burkolattal. a Fejlesztő szoba falában VB, bordákkal. A tantermek 7,20-as raszterű monolit vasbeton pillérváza, és a rajta lévő monolit vasbeton födém statikai tervek szerint. A konyha téglapilléreit is vasbeton pillérek váltják ki acél gerendákkal; <text:s/>A belső teherhordó falak B30-as blokktéglából kivitelezendők. Az aulában alul vasbeton, fölötte fa oszlopok készítendők.</text:p>
      <text:p text:style-name="P23"/>
      <text:p text:style-name="P24"><text:span text:style-name="T10"><text:tab/>Födémszerkezetek: statikai tervek szerinti monolit vasbeton lemez készül az új tantermeknél és az aula lépcsőjének érkező „pihenő” lemezénél. Fafödém az aula galériájánál és statikus terv szerinti födém az aula fölött, a tornaterem falához csatlakozva.</text:span></text:p>
      <text:p text:style-name="P23"/>
      <text:p text:style-name="P24"><text:span text:style-name="T10"><text:tab/></text:span><text:span text:style-name="T19">Lépcsők, rámpák: Helyszíni beton külső lépcsők és rámpák kivitelezendők az alaprajzokon adott helyen és méretben.</text:span></text:p>
      <text:p text:style-name="P37"><text:tab/></text:p>
      <text:p text:style-name="P37"><text:tab/>Belső falak: Az alaprajzokon jelölt kerámia válaszfalak, és a tertőtérben akusztikus gipszkarton szerelt válaszfalak.</text:p>
      <text:p text:style-name="P37"/>
      <text:p text:style-name="P35"><text:span text:style-name="T10"><text:tab/></text:span><text:span text:style-name="T18">Nyílászárók: Fokozott légzárású fa nyílászáról készítendők höszigetelő üvegezéssel, lásd konszignációt.</text:span><text:span text:style-name="T20"> Általában Sofatherm minőségű, hőszigetelő üvegezésű, ill. egyenértékű szerkezetek. A fa nyílászárók anyaga bükk. </text:span></text:p>
      <text:p text:style-name="P38">A tető bevilágítók, a szinpad feletti kupola ill. az Aula bevilágító szerkezete hőhídmentes fémtokba épített háromrétegű hőszigetelt üvegezésűek, az Aula bevilágító sávjának anyaga fatok, felülről Rheinzink bádogozással.</text:p>
      <text:p text:style-name="P37"/>
      <text:p text:style-name="P24"><text:span text:style-name="T19"><text:tab/>Tetőszerkezet: A tantermek fölött a B-B metszet szetinti fedélszék készül gyalult, pácolt elemkből (a tetőszerkezet nem kerül eltakarásra). Az aula fölötti ácsszerkezet a D-D metszet és a statikai tervek szerint <text:s/>készítendő, a színpadtér mögötti vasbeton lemezt megtámasztó fagerendák és acélszelvények egészítik ki (l. statikus tervet). </text:span><text:span text:style-name="T21">A</text:span><text:span text:style-name="T22"> beépített faanyagok beépítés előtt mind láng- és gombamentesítést kapnak. A meglévő tetők tetőszerkezete nem változik.</text:span></text:p>
      <text:p text:style-name="P23"/>
      <text:p text:style-name="P23"><text:tab/>Tetőhéjalás: Az új épülertrészek fölé hódfarkú korona fedés készül. A konyha fölé Rheinzink fedés kerül, míg a lapostetős rész fölé kavicsleterheléses egyenes rétegrendű műanyag csapadék elleni szigeteléssel épülő tető készül. A színpad fölé is állókorcos Rheinzink kerül, alulról átszellőztetve. A színpad mögötti lapostetőn forrasztott lemezekből épített rézlemez fedés készül, alatta vízszigeteléssel. </text:p>
      <text:p text:style-name="P23"/>
      <text:p text:style-name="P35"><text:span text:style-name="T23"><text:tab/></text:span><text:span text:style-name="T24">Padlóburkolatok: A jelölt helyeken parketta egyébként nagy kopásállóságú kerámia lapburkolat készül a szükséges helyeken csúszásmentes kivitelben. </text:span><text:span text:style-name="T20">Valamennyi burkolat rajzolata és színe, belsőépítész terve szerint készítendő.</text:span></text:p>
      <text:p text:style-name="P39"/>
      <text:p text:style-name="P40"><text:tab/>Homlokzatképzés: </text:p>
      <text:p text:style-name="P40">a lábazat műkő,</text:p>
      <text:p text:style-name="P35"><text:span text:style-name="T18"><text:s/>egyébb falfelületek, vakolaton ISPO v. egyenértékű festés </text:span><text:span text:style-name="T20">homlokzati és színterv szerint</text:span></text:p>
      <text:p text:style-name="P35"><text:span text:style-name="T25">Fafelületek</text:span><text:span text:style-name="T20">: zöld pácolás</text:span></text:p>
      <text:p text:style-name="P35"><text:span text:style-name="T25">Nyílászárók: </text:span><text:span text:style-name="T26">bükkfából pácolt felülettel</text:span></text:p>
      <text:p text:style-name="P35"><text:span text:style-name="T25">Ereszképzés</text:span><text:span text:style-name="T20">: Rheinzink</text:span></text:p>
      <text:p text:style-name="P37"/>
      <text:p text:style-name="P24"><text:span text:style-name="T19"><text:tab/>Bádogozás: horganylemez anyagú bádogozás készítendő, a bádogozási munkák megkezdése előtt a tervezőt értesíteni kell, és csak az építész tervező </text:span><text:span text:style-name="T21">által</text:span><text:span text:style-name="T19"> jóváhagyott bádogozási megoldásokat szabad kivitelezni.</text:span></text:p>
      <text:p text:style-name="P37"/>
      <text:p text:style-name="P24"><text:span text:style-name="T19"><text:tab/>Mellvédek, korlátok: az aulában 1,80 m-enként Ø 8 cm fa oszlopokra ültetett 10/10 fagerenda könyöklő, az oszlopközökben szemes csavarok közé feszített kötélháló készül. A pihenőkorlátok az aula légterében 80/80 négyszögcső vázon gyalult, nútolt fapalló padló, és a terv szerinti faburkolat és mellvéd kivitelben.</text:span></text:p>
      <text:p text:style-name="P41"/>
      <text:list text:style-name="WW8Num10">
        <text:list-item>
          <text:p text:style-name="P42">Rétegrendek:</text:p>
        </text:list-item>
      </text:list>
      <text:p text:style-name="P41"/>
      <text:p text:style-name="P37">1.<text:tab/>2,5cm parketta ragasztva</text:p>
      <text:p text:style-name="P37"><text:tab/>1 rtg önterülő aljzat</text:p>
      <text:p text:style-name="P37"><text:tab/>6 cm C8 aljzatbeton</text:p>
      <text:p text:style-name="P37"><text:tab/>4cm lépésálló höszigetelés</text:p>
      <text:p text:style-name="P37"><text:tab/>2 cm homokterítés</text:p>
      <text:p text:style-name="P37"><text:tab/>Elastovill E-G 4 F/K lángolvasztással</text:p>
      <text:p text:style-name="P37"><text:tab/>Villas pormex kellősítés</text:p>
      <text:p text:style-name="P37"><text:tab/>10cm aljzatbeton</text:p>
      <text:p text:style-name="P37"><text:tab/>20cm tömörített kavicsfeltöltés</text:p>
      <text:p text:style-name="P37"><text:tab/>termett talaj</text:p>
      <text:p text:style-name="P37"/>
      <text:p text:style-name="P37">2.<text:tab/>1,5cm kerámia lapburkolat</text:p>
      <text:p text:style-name="P37"><text:tab/>1,5cm habarcságy</text:p>
      <text:p text:style-name="P37"><text:tab/>6 cm C8 aljzatbeton benne padlófűtés csövei</text:p>
      <text:p text:style-name="P37"><text:tab/>4cm lépésálló hőtükrös höszigetelés</text:p>
      <text:p text:style-name="P37"><text:tab/>2 cm homokterítés</text:p>
      <text:p text:style-name="P24"><text:span text:style-name="T19"><text:tab/>Elastovill E-G 4 F/K lángolvasztással</text:span></text:p>
      <text:p text:style-name="P37"><text:tab/>Villas pormex kellősítés</text:p>
      <text:p text:style-name="P37"><text:tab/>10cm aljzatbeton</text:p>
      <text:p text:style-name="P37"><text:tab/>20cm tömörített kavicsfeltöltés</text:p>
      <text:p text:style-name="P37"><text:tab/>termett talaj</text:p>
      <text:p text:style-name="P37"/>
      <text:p text:style-name="P37">3.<text:tab/>2,5cm parketta ragasztva</text:p>
      <text:p text:style-name="P37"><text:tab/>1 rtg önterülő aljzat</text:p>
      <text:p text:style-name="P37"><text:tab/>5 cm <text:s/>aljzatbeton</text:p>
      <text:p text:style-name="P37"><text:tab/>1rtg PE technológiai szig, fólia</text:p>
      <text:p text:style-name="P37"><text:tab/>2 cm úsztatótéteg</text:p>
      <text:p text:style-name="P37"><text:tab/>20cm VB födém</text:p>
      <text:p text:style-name="P24"><text:span text:style-name="T19"><text:tab/>1,5cm festett vakolat</text:span></text:p>
      <text:p text:style-name="P37"/>
      <text:p text:style-name="P37">4.<text:tab/>1,5 cm kerámia lapburkolat</text:p>
      <text:p text:style-name="P37"><text:tab/>1rtg ragasztó</text:p>
      <text:p text:style-name="P37"><text:tab/>1 rtg önterülő aljzat</text:p>
      <text:p text:style-name="P37"><text:tab/>6 cm <text:s/>aljzatbeton padlófűtéssel</text:p>
      <text:p text:style-name="P37"><text:tab/>1rtg PE technológiai szig, fólia</text:p>
      <text:p text:style-name="P37"><text:tab/>2,5 cm hötükrösúsztatótéteg </text:p>
      <text:p text:style-name="P37"><text:tab/>20cm VB födém</text:p>
      <text:p text:style-name="P37"><text:tab/>1,5cm festett vakolat</text:p>
      <text:p text:style-name="P37"/>
      <text:p text:style-name="P24"><text:span text:style-name="T19">5.<text:tab/>Plastovill P-PV 4 S/K teljes felületen lángolvasztással rgasztva</text:span></text:p>
      <text:p text:style-name="P37"><text:tab/>Elastovill E-V 3 T/D Poliuretán ragasztóval</text:p>
      <text:p text:style-name="P37"><text:tab/>5 cm leterhelő aljzatbeton simítva 3x3 m hálóban dilatálva</text:p>
      <text:p text:style-name="P37"><text:tab/>12 cm szálas hőszigetelés rajta technológiai védelem</text:p>
      <text:p text:style-name="P37"><text:tab/>Vedatect AL+V 60 S4 foltokban lángolvasztással ragasztva</text:p>
      <text:p text:style-name="P37"><text:tab/>Poromex Rapid kellősítés</text:p>
      <text:p text:style-name="P37"><text:tab/>5-10 cm Lejtéstadó aljzatbeton simítva, dilatálva 2% lejtéssel</text:p>
      <text:p text:style-name="P37"><text:tab/>20 cm Monolit vb födém</text:p>
      <text:p text:style-name="P37"><text:tab/>1,5 cm vakolat</text:p>
      <text:p text:style-name="P37"/>
      <text:p text:style-name="P37">6.<text:tab/>Hódfarkú cserépfedés</text:p>
      <text:p text:style-name="P37"><text:tab/>2,5cm cserépléc</text:p>
      <text:p text:style-name="P37"><text:tab/>3,5cm ellenléc</text:p>
      <text:p text:style-name="P37"><text:tab/>csapadékvíz elleni fólia</text:p>
      <text:p text:style-name="P37"><text:tab/>8/14 szarufák</text:p>
      <text:p text:style-name="P24"><text:span text:style-name="T19"><text:tab/>közöttük 10cm szálas höszigetelé</text:span></text:p>
      <text:p text:style-name="P37"><text:tab/>Párazáró fólia</text:p>
      <text:p text:style-name="P37"><text:tab/>2,5/3,5 lécezés közöttük légrés</text:p>
      <text:p text:style-name="P37"><text:tab/>2 rtg gipszkartonlemez borítás</text:p>
      <text:p text:style-name="P37"><text:tab/>Festés</text:p>
      <text:p text:style-name="P37"/>
      <text:p text:style-name="P37">7.<text:tab/>1rtg állókorcos Rheinzink fedés</text:p>
      <text:p text:style-name="P37"><text:tab/>2,4 deszkaborítás hézaggosan</text:p>
      <text:p text:style-name="P37"><text:tab/>2cm légrés ellenlécek között</text:p>
      <text:p text:style-name="P37"><text:tab/>1rtg páraáteresztő fólia</text:p>
      <text:p text:style-name="P37"><text:tab/>4cm polifoam höszigetelés</text:p>
      <text:p text:style-name="P24"><text:span text:style-name="T19"><text:tab/>1,5cm OSB lemez</text:span></text:p>
      <text:p text:style-name="P37"/>
      <text:p text:style-name="P37">8.<text:tab/>1rtg állókorcos Rheinzink fedés</text:p>
      <text:p text:style-name="P37"><text:tab/>2,4 deszkaborítás hézaggosan</text:p>
      <text:p text:style-name="P37"><text:tab/>2cm légrés ellenlécek között</text:p>
      <text:p text:style-name="P37"><text:tab/>1rtg páraáteresztő fólia</text:p>
      <text:p text:style-name="P37"><text:tab/>10cm expandált polisztirolhab höszighöszigetelés</text:p>
      <text:p text:style-name="P37"><text:tab/>Párazáró PE fólia</text:p>
      <text:p text:style-name="P37"><text:tab/>15cm VB födém a statikus tervek szerint</text:p>
      <text:p text:style-name="P37"><text:tab/>1,5cmvakolat</text:p>
      <text:p text:style-name="P37"/>
      <text:p text:style-name="P37">9. <text:s text:c="2"/>cserépfedés</text:p>
      <text:p text:style-name="P37"><text:tab/>2,5cm cserépléc</text:p>
      <text:p text:style-name="P37"><text:tab/>3,5cm ellenléc</text:p>
      <text:p text:style-name="P37"><text:tab/>csapadékvíz elleni fólia</text:p>
      <text:p text:style-name="P37"><text:tab/>8/14 szarufák</text:p>
      <text:p text:style-name="P37"><text:tab/>közöttük 10cm szálas höszigetelé</text:p>
      <text:p text:style-name="P37"><text:tab/>Párazáró fólia</text:p>
      <text:p text:style-name="P37"><text:tab/>2,5/3,5 lécezés közöttük légrés</text:p>
      <text:p text:style-name="P37"><text:tab/>2 rtg gipszkartonlemez borítás</text:p>
      <text:p text:style-name="P37"><text:tab/>Festés</text:p>
      <text:p text:style-name="P37"/>
      <text:p text:style-name="P37">10.<text:tab/>meglévő fogópár</text:p>
      <text:p text:style-name="P24"><text:span text:style-name="T19"><text:tab/>közöttük 10cm szálas höszigetelé</text:span></text:p>
      <text:p text:style-name="P37"><text:tab/>párazáró fólia</text:p>
      <text:p text:style-name="P37"><text:tab/>2,5/3,5 lécezés közöttük légrés</text:p>
      <text:p text:style-name="P37"><text:tab/>2rtg gipszkarton lemez borítás</text:p>
      <text:p text:style-name="P37"><text:tab/>Festés</text:p>
      <text:p text:style-name="P37"/>
      <text:p text:style-name="P37">11.<text:tab/>5 cm mosott kavics leterhelés</text:p>
      <text:p text:style-name="P37"><text:tab/>1 rtg UV álló műanyag csapadékvíz elleni szigetelés</text:p>
      <text:p text:style-name="P37"><text:tab/>1 rtg alátétfilc</text:p>
      <text:p text:style-name="P37"><text:tab/>3-12 cm expandált PS hab ékbe vágva</text:p>
      <text:p text:style-name="P24"><text:span text:style-name="T19"><text:tab/>5 cm lépésálló expandált PS hab</text:span></text:p>
      <text:p text:style-name="P37"><text:tab/>1 rtg párazáró fólia</text:p>
      <text:p text:style-name="P37"><text:tab/>20 cm méretezett vasbeton lemez</text:p>
      <text:p text:style-name="P37"><text:tab/>1 cm belső vakolat</text:p>
      <text:p text:style-name="P37"/>
      <text:p text:style-name="P24"><text:span text:style-name="T19">12.</text:span><text:span text:style-name="T10"> </text:span><text:span text:style-name="T19">2 cm ragasztott kerámia burkolat</text:span></text:p>
      <text:p text:style-name="P37"><text:tab/>5 cm szűrőbeton 1%-os lejtéssel</text:p>
      <text:p text:style-name="P37"><text:tab/>1 cm szigetelés védő homokterítés</text:p>
      <text:p text:style-name="P37"><text:tab/>1 rtg. használati víz elleni szigetelés</text:p>
      <text:p text:style-name="P24"><text:span text:style-name="T19"><text:tab/>4- cm 2% lejtést adó beton</text:span></text:p>
      <text:p text:style-name="P37"><text:tab/>1 rtg PE fólia</text:p>
      <text:p text:style-name="P37"><text:tab/>8 cm lépésálló PS hab</text:p>
      <text:p text:style-name="P37"><text:tab/>2 rtg műanyag talajpára elleni szigetelés</text:p>
      <text:p text:style-name="P37"><text:tab/>1 rtg. alátétfilc</text:p>
      <text:p text:style-name="P37"><text:tab/>6 cm aljzatbeton</text:p>
      <text:p text:style-name="P37"><text:tab/>10 cm kavicsfeltöltés</text:p>
      <text:p text:style-name="P43"/>
      <text:p text:style-name="P43"/>
      <text:p text:style-name="Text_20_body_20_indent">13. A 2-4, 2-5 terveken szereplő meglévő tornaterem és tervezett aula közötti lapostető helyes rétegződése a következő:</text:p>
      <text:p text:style-name="P44">min 4,5 mm összvastagságú palazúzalékos <text:s/>modifikált bitumenes vastaglemez teljes felületen lángolvasztással rögzítve, hőszigetelésre kasírozott üvegszövet hordozórétegű modifikált bitumenes vastaglemez (15 cm átfedéssel)+ lépésálló expandált PS hab lejtést adó hőszigetelés (össz. min.: 3-16 cm)</text:p>
      <text:p text:style-name="P45">1 rtg párazáró PE fólia – felületfolytonos</text:p>
      <text:p text:style-name="P44">horganyzott acél trapézlemez (4,5 cm bordamagasság, hőhídmentes alátámasztással)</text:p>
      <text:p text:style-name="P44">200-as Z szelemenek közt 10 cm ISOLYTH párazáró fólia</text:p>
      <text:p text:style-name="P46"><text:span text:style-name="T27">2 x12,5 mm gipszkarton</text:span></text:p>
      <text:p text:style-name="P44">IPE 200-as tartó</text:p>
      <text:p text:style-name="P47"/>
      <text:p text:style-name="P47">Helyiséglista:</text:p>
      <text:p text:style-name="P41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office:value-type="string">
            <text:p text:style-name="P48">v</text:p>
          </table:table-cell>
          <table:table-cell table:style-name="Táblázat2.A1" office:value-type="string">
            <text:p text:style-name="P48">Megnevezés:</text:p>
          </table:table-cell>
          <table:table-cell table:style-name="Táblázat2.A1" office:value-type="string">
            <text:p text:style-name="P48">burkolat</text:p>
          </table:table-cell>
          <table:table-cell table:style-name="Táblázat2.D1" office:value-type="string">
            <text:p text:style-name="P49"><text:span text:style-name="T19">Alapterület m</text:span><text:span text:style-name="T28">2</text:span></text:p>
          </table:table-cell>
        </table:table-row>
        <table:table-row table:style-name="Táblázat2.1">
          <table:table-cell table:style-name="Táblázat2.A2" office:value-type="string">
            <text:p text:style-name="P48">1,1,1</text:p>
          </table:table-cell>
          <table:table-cell table:style-name="Táblázat2.A2" office:value-type="string">
            <text:p text:style-name="P48">Tanterem</text:p>
          </table:table-cell>
          <table:table-cell table:style-name="Táblázat2.A2" office:value-type="string">
            <text:p text:style-name="P48">parketta</text:p>
          </table:table-cell>
          <table:table-cell table:style-name="Táblázat2.D2" office:value-type="string">
            <text:p text:style-name="P50">52,02</text:p>
          </table:table-cell>
        </table:table-row>
        <table:table-row table:style-name="Táblázat2.1">
          <table:table-cell table:style-name="Táblázat2.A2" office:value-type="string">
            <text:p text:style-name="P48">1,1,2</text:p>
          </table:table-cell>
          <table:table-cell table:style-name="Táblázat2.A2" office:value-type="string">
            <text:p text:style-name="P48">Tanterem</text:p>
          </table:table-cell>
          <table:table-cell table:style-name="Táblázat2.A2" office:value-type="string">
            <text:p text:style-name="P48">parketta</text:p>
          </table:table-cell>
          <table:table-cell table:style-name="Táblázat2.D2" office:value-type="string">
            <text:p text:style-name="P51">52,04</text:p>
          </table:table-cell>
        </table:table-row>
        <table:table-row table:style-name="Táblázat2.1">
          <table:table-cell table:style-name="Táblázat2.A2" office:value-type="string">
            <text:p text:style-name="P48">1,1,3</text:p>
          </table:table-cell>
          <table:table-cell table:style-name="Táblázat2.A2" office:value-type="string">
            <text:p text:style-name="P48">Szélfogó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50">6,58</text:p>
          </table:table-cell>
        </table:table-row>
        <table:table-row table:style-name="Táblázat2.1">
          <table:table-cell table:style-name="Táblázat2.A2" office:value-type="string">
            <text:p text:style-name="P48">1,1,4</text:p>
          </table:table-cell>
          <table:table-cell table:style-name="Táblázat2.A2" office:value-type="string">
            <text:p text:style-name="P48">Közlekedő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51">49,69</text:p>
          </table:table-cell>
        </table:table-row>
        <table:table-row table:style-name="Táblázat2.1">
          <table:table-cell table:style-name="Táblázat2.A2" office:value-type="string">
            <text:p text:style-name="P48">1,1,5</text:p>
          </table:table-cell>
          <table:table-cell table:style-name="Táblázat2.A2" office:value-type="string">
            <text:p text:style-name="P48">Közlekedő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51">23,02</text:p>
          </table:table-cell>
        </table:table-row>
        <table:table-row table:style-name="Táblázat2.1">
          <table:table-cell table:style-name="Táblázat2.A2" office:value-type="string">
            <text:p text:style-name="P48">1,1,6</text:p>
          </table:table-cell>
          <table:table-cell table:style-name="Táblázat2.A2" office:value-type="string">
            <text:p text:style-name="P48">Raktár</text:p>
          </table:table-cell>
          <table:table-cell table:style-name="Táblázat2.A2" office:value-type="string">
            <text:p text:style-name="P49"><text:span text:style-name="T19">kerámia</text:span></text:p>
          </table:table-cell>
          <table:table-cell table:style-name="Táblázat2.D2" office:value-type="string">
            <text:p text:style-name="P48">2,04</text:p>
          </table:table-cell>
        </table:table-row>
        <table:table-row table:style-name="Táblázat2.1">
          <table:table-cell table:style-name="Táblázat2.A2" office:value-type="string">
            <text:p text:style-name="P48">1,2,1</text:p>
          </table:table-cell>
          <table:table-cell table:style-name="Táblázat2.A2" office:value-type="string">
            <text:p text:style-name="P48">Tanterem</text:p>
          </table:table-cell>
          <table:table-cell table:style-name="Táblázat2.A2" office:value-type="string">
            <text:p text:style-name="P48">parketta</text:p>
          </table:table-cell>
          <table:table-cell table:style-name="Táblázat2.D2" office:value-type="string">
            <text:p text:style-name="P50">52,02</text:p>
          </table:table-cell>
        </table:table-row>
        <table:table-row table:style-name="Táblázat2.1">
          <table:table-cell table:style-name="Táblázat2.A2" office:value-type="string">
            <text:p text:style-name="P48">1,2,2</text:p>
          </table:table-cell>
          <table:table-cell table:style-name="Táblázat2.A2" office:value-type="string">
            <text:p text:style-name="P48">Tanterem</text:p>
          </table:table-cell>
          <table:table-cell table:style-name="Táblázat2.A2" office:value-type="string">
            <text:p text:style-name="P48">parketta</text:p>
          </table:table-cell>
          <table:table-cell table:style-name="Táblázat2.D2" office:value-type="string">
            <text:p text:style-name="P51">52,04</text:p>
          </table:table-cell>
        </table:table-row>
        <table:table-row table:style-name="Táblázat2.1">
          <table:table-cell table:style-name="Táblázat2.A2" office:value-type="string">
            <text:p text:style-name="P48">1,2,3</text:p>
          </table:table-cell>
          <table:table-cell table:style-name="Táblázat2.A2" office:value-type="string">
            <text:p text:style-name="P48">Közlekedő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51">49,69</text:p>
          </table:table-cell>
        </table:table-row>
        <table:table-row table:style-name="Táblázat2.1">
          <table:table-cell table:style-name="Táblázat2.A2" office:value-type="string">
            <text:p text:style-name="P51">1,2,4</text:p>
          </table:table-cell>
          <table:table-cell table:style-name="Táblázat2.A2" office:value-type="string">
            <text:p text:style-name="P48">Közlekedő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51">23,02</text:p>
          </table:table-cell>
        </table:table-row>
        <table:table-row table:style-name="Táblázat2.1">
          <table:table-cell table:style-name="Táblázat2.A2" office:value-type="string">
            <text:p text:style-name="P51">1,2,5</text:p>
          </table:table-cell>
          <table:table-cell table:style-name="Táblázat2.A2" office:value-type="string">
            <text:p text:style-name="P48">Raktár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2,04</text:p>
          </table:table-cell>
        </table:table-row>
        <table:table-row table:style-name="Táblázat2.1">
          <table:table-cell table:style-name="Táblázat2.A2" office:value-type="string">
            <text:p text:style-name="P48">1,3,1</text:p>
          </table:table-cell>
          <table:table-cell table:style-name="Táblázat2.A2" office:value-type="string">
            <text:p text:style-name="P48">Tanterem</text:p>
          </table:table-cell>
          <table:table-cell table:style-name="Táblázat2.A2" office:value-type="string">
            <text:p text:style-name="P48">parketta</text:p>
          </table:table-cell>
          <table:table-cell table:style-name="Táblázat2.D2" office:value-type="string">
            <text:p text:style-name="P50">54,18</text:p>
          </table:table-cell>
        </table:table-row>
        <table:table-row table:style-name="Táblázat2.1">
          <table:table-cell table:style-name="Táblázat2.A2" office:value-type="string">
            <text:p text:style-name="P48">1,3,2</text:p>
          </table:table-cell>
          <table:table-cell table:style-name="Táblázat2.A2" office:value-type="string">
            <text:p text:style-name="P48">Tanterem</text:p>
          </table:table-cell>
          <table:table-cell table:style-name="Táblázat2.A2" office:value-type="string">
            <text:p text:style-name="P48">parketta</text:p>
          </table:table-cell>
          <table:table-cell table:style-name="Táblázat2.D2" office:value-type="string">
            <text:p text:style-name="P51">52,37</text:p>
          </table:table-cell>
        </table:table-row>
        <table:table-row table:style-name="Táblázat2.1">
          <table:table-cell table:style-name="Táblázat2.A2" office:value-type="string">
            <text:p text:style-name="P48">1,3,3</text:p>
          </table:table-cell>
          <table:table-cell table:style-name="Táblázat2.A2" office:value-type="string">
            <text:p text:style-name="P48">Közlekedő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51">37,68</text:p>
          </table:table-cell>
        </table:table-row>
        <table:table-row table:style-name="Táblázat2.1">
          <table:table-cell table:style-name="Táblázat2.A2" office:value-type="string">
            <text:p text:style-name="P49"><text:span text:style-name="T29">1 összesen:</text:span></text:p>
          </table:table-cell>
          <table:table-cell table:style-name="Táblázat2.A2" office:value-type="string">
            <text:p text:style-name="P52"/>
          </table:table-cell>
          <table:table-cell table:style-name="Táblázat2.A2" office:value-type="string">
            <text:p text:style-name="P52"/>
          </table:table-cell>
          <table:table-cell table:style-name="Táblázat2.D2" office:value-type="string">
            <text:p text:style-name="P52">508,13</text:p>
          </table:table-cell>
        </table:table-row>
        <table:table-row table:style-name="Táblázat2.1">
          <table:table-cell table:style-name="Táblázat2.A2" office:value-type="string">
            <text:p text:style-name="P48">2,1</text:p>
          </table:table-cell>
          <table:table-cell table:style-name="Táblázat2.A2" office:value-type="string">
            <text:p text:style-name="P48">Központi alula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359,53</text:p>
          </table:table-cell>
        </table:table-row>
        <table:table-row table:style-name="Táblázat2.1">
          <table:table-cell table:style-name="Táblázat2.A2" office:value-type="string">
            <text:p text:style-name="P48">2,2</text:p>
          </table:table-cell>
          <table:table-cell table:style-name="Táblázat2.A2" office:value-type="string">
            <text:p text:style-name="P48">Porta</text:p>
          </table:table-cell>
          <table:table-cell table:style-name="Táblázat2.A2" office:value-type="string">
            <text:p text:style-name="P48">parketta</text:p>
          </table:table-cell>
          <table:table-cell table:style-name="Táblázat2.D2" office:value-type="string">
            <text:p text:style-name="P48">4,34</text:p>
          </table:table-cell>
        </table:table-row>
        <table:table-row table:style-name="Táblázat2.1">
          <table:table-cell table:style-name="Táblázat2.A2" office:value-type="string">
            <text:p text:style-name="P48">2,3</text:p>
          </table:table-cell>
          <table:table-cell table:style-name="Táblázat2.A2" office:value-type="string">
            <text:p text:style-name="P48">Lépcső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13,36</text:p>
          </table:table-cell>
        </table:table-row>
        <table:table-row table:style-name="Táblázat2.1">
          <table:table-cell table:style-name="Táblázat2.A2" office:value-type="string">
            <text:p text:style-name="P48">2,4</text:p>
          </table:table-cell>
          <table:table-cell table:style-name="Táblázat2.A2" office:value-type="string">
            <text:p text:style-name="P48">Szinpad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43,29</text:p>
          </table:table-cell>
        </table:table-row>
        <table:table-row table:style-name="Táblázat2.1">
          <table:table-cell table:style-name="Táblázat2.A2" office:value-type="string">
            <text:p text:style-name="P48">2,5</text:p>
          </table:table-cell>
          <table:table-cell table:style-name="Táblázat2.A2" office:value-type="string">
            <text:p text:style-name="P48">Galéra</text:p>
          </table:table-cell>
          <table:table-cell table:style-name="Táblázat2.A2" office:value-type="string">
            <text:p text:style-name="P48">parafa</text:p>
          </table:table-cell>
          <table:table-cell table:style-name="Táblázat2.D2" office:value-type="string">
            <text:p text:style-name="P48">78,97</text:p>
          </table:table-cell>
        </table:table-row>
        <table:table-row table:style-name="Táblázat2.1">
          <table:table-cell table:style-name="Táblázat2.A2" office:value-type="string">
            <text:p text:style-name="P48">2,6</text:p>
          </table:table-cell>
          <table:table-cell table:style-name="Táblázat2.A2" office:value-type="string">
            <text:p text:style-name="P48">Gondola</text:p>
          </table:table-cell>
          <table:table-cell table:style-name="Táblázat2.A2" office:value-type="string">
            <text:p text:style-name="P48">Parafa</text:p>
          </table:table-cell>
          <table:table-cell table:style-name="Táblázat2.D2" office:value-type="string">
            <text:p text:style-name="P48">1,48</text:p>
          </table:table-cell>
        </table:table-row>
        <table:table-row table:style-name="Táblázat2.1">
          <table:table-cell table:style-name="Táblázat2.A2" office:value-type="string">
            <text:p text:style-name="P48">2,7</text:p>
          </table:table-cell>
          <table:table-cell table:style-name="Táblázat2.A2" office:value-type="string">
            <text:p text:style-name="P48">Gondola</text:p>
          </table:table-cell>
          <table:table-cell table:style-name="Táblázat2.A2" office:value-type="string">
            <text:p text:style-name="P48">Parafa</text:p>
          </table:table-cell>
          <table:table-cell table:style-name="Táblázat2.D2" office:value-type="string">
            <text:p text:style-name="P48">1,48</text:p>
          </table:table-cell>
        </table:table-row>
        <table:table-row table:style-name="Táblázat2.1">
          <table:table-cell table:style-name="Táblázat2.A2" office:value-type="string">
            <text:p text:style-name="P52">2 összesen</text:p>
          </table:table-cell>
          <table:table-cell table:style-name="Táblázat2.A2" office:value-type="string">
            <text:p text:style-name="P52"/>
          </table:table-cell>
          <table:table-cell table:style-name="Táblázat2.A2" office:value-type="string">
            <text:p text:style-name="P52"/>
          </table:table-cell>
          <table:table-cell table:style-name="Táblázat2.D2" office:value-type="string">
            <text:p text:style-name="P52">502,45</text:p>
          </table:table-cell>
        </table:table-row>
        <table:table-row table:style-name="Táblázat2.1">
          <table:table-cell table:style-name="Táblázat2.A2" office:value-type="string">
            <text:p text:style-name="P48">3,1</text:p>
          </table:table-cell>
          <table:table-cell table:style-name="Táblázat2.A2" office:value-type="string">
            <text:p text:style-name="P48">Zuhanyzó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2,92</text:p>
          </table:table-cell>
        </table:table-row>
        <table:table-row table:style-name="Táblázat2.1">
          <table:table-cell table:style-name="Táblázat2.A2" office:value-type="string">
            <text:p text:style-name="P49"><text:span text:style-name="T19">3,2</text:span></text:p>
          </table:table-cell>
          <table:table-cell table:style-name="Táblázat2.A2" office:value-type="string">
            <text:p text:style-name="P48">Fekete öltöző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5,10</text:p>
          </table:table-cell>
        </table:table-row>
        <table:table-row table:style-name="Táblázat2.1">
          <table:table-cell table:style-name="Táblázat2.A2" office:value-type="string">
            <text:p text:style-name="P48">3,3</text:p>
          </table:table-cell>
          <table:table-cell table:style-name="Táblázat2.A2" office:value-type="string">
            <text:p text:style-name="P48">Takszer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1,02</text:p>
          </table:table-cell>
        </table:table-row>
        <table:table-row table:style-name="Táblázat2.1">
          <table:table-cell table:style-name="Táblázat2.A2" office:value-type="string">
            <text:p text:style-name="P48">3,4</text:p>
          </table:table-cell>
          <table:table-cell table:style-name="Táblázat2.A2" office:value-type="string">
            <text:p text:style-name="P48">Moslék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2,51</text:p>
          </table:table-cell>
        </table:table-row>
        <table:table-row table:style-name="Táblázat2.1">
          <table:table-cell table:style-name="Táblázat2.A2" office:value-type="string">
            <text:p text:style-name="P48">3,5</text:p>
          </table:table-cell>
          <table:table-cell table:style-name="Táblázat2.A2" office:value-type="string">
            <text:p text:style-name="P48">Wc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1,26</text:p>
          </table:table-cell>
        </table:table-row>
        <table:table-row table:style-name="Táblázat2.1">
          <table:table-cell table:style-name="Táblázat2.A2" office:value-type="string">
            <text:p text:style-name="P48">3,6</text:p>
          </table:table-cell>
          <table:table-cell table:style-name="Táblázat2.A2" office:value-type="string">
            <text:p text:style-name="P48">Et.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1,53</text:p>
          </table:table-cell>
        </table:table-row>
        <table:table-row table:style-name="Táblázat2.1">
          <table:table-cell table:style-name="Táblázat2.A2" office:value-type="string">
            <text:p text:style-name="P48">3,7</text:p>
          </table:table-cell>
          <table:table-cell table:style-name="Táblázat2.A2" office:value-type="string">
            <text:p text:style-name="P48">Fehér öltöző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4,87</text:p>
          </table:table-cell>
        </table:table-row>
        <table:table-row table:style-name="Táblázat2.1">
          <table:table-cell table:style-name="Táblázat2.A2" office:value-type="string">
            <text:p text:style-name="P48">3,8</text:p>
          </table:table-cell>
          <table:table-cell table:style-name="Táblázat2.A2" office:value-type="string">
            <text:p text:style-name="P48">Előtér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1,75</text:p>
          </table:table-cell>
        </table:table-row>
        <table:table-row table:style-name="Táblázat2.1">
          <table:table-cell table:style-name="Táblázat2.A2" office:value-type="string">
            <text:p text:style-name="P48">3,9</text:p>
          </table:table-cell>
          <table:table-cell table:style-name="Táblázat2.A2" office:value-type="string">
            <text:p text:style-name="P51">Közl.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9,07</text:p>
          </table:table-cell>
        </table:table-row>
        <table:table-row table:style-name="Táblázat2.1">
          <table:table-cell table:style-name="Táblázat2.A2" office:value-type="string">
            <text:p text:style-name="P48">3,10</text:p>
          </table:table-cell>
          <table:table-cell table:style-name="Táblázat2.A2" office:value-type="string">
            <text:p text:style-name="P51">Et.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1,70</text:p>
          </table:table-cell>
        </table:table-row>
        <table:table-row table:style-name="Táblázat2.1">
          <table:table-cell table:style-name="Táblázat2.A2" office:value-type="string">
            <text:p text:style-name="P48">3,11</text:p>
          </table:table-cell>
          <table:table-cell table:style-name="Táblázat2.A2" office:value-type="string">
            <text:p text:style-name="P48">Hús hűtők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4,57</text:p>
          </table:table-cell>
        </table:table-row>
        <table:table-row table:style-name="Táblázat2.1">
          <table:table-cell table:style-name="Táblázat2.A2" office:value-type="string">
            <text:p text:style-name="P48">3,12</text:p>
          </table:table-cell>
          <table:table-cell table:style-name="Táblázat2.A2" office:value-type="string">
            <text:p text:style-name="P48">Zöldség raktár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6,44</text:p>
          </table:table-cell>
        </table:table-row>
        <table:table-row table:style-name="Táblázat2.1">
          <table:table-cell table:style-name="Táblázat2.A2" office:value-type="string">
            <text:p text:style-name="P48">3,13</text:p>
          </table:table-cell>
          <table:table-cell table:style-name="Táblázat2.A2" office:value-type="string">
            <text:p text:style-name="P48">Fekete mosogató</text:p>
          </table:table-cell>
          <table:table-cell table:style-name="Táblázat2.A2" office:value-type="string">
            <text:p text:style-name="P48"/>
          </table:table-cell>
          <table:table-cell table:style-name="Táblázat2.D2" office:value-type="string">
            <text:p text:style-name="P48">5,07</text:p>
          </table:table-cell>
        </table:table-row>
        <table:table-row table:style-name="Táblázat2.1">
          <table:table-cell table:style-name="Táblázat2.A2" office:value-type="string">
            <text:p text:style-name="P48">3,14</text:p>
          </table:table-cell>
          <table:table-cell table:style-name="Táblázat2.A2" office:value-type="string">
            <text:p text:style-name="P48">Zölds. ek.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5,72</text:p>
          </table:table-cell>
        </table:table-row>
        <table:table-row table:style-name="Táblázat2.1">
          <table:table-cell table:style-name="Táblázat2.A2" office:value-type="string">
            <text:p text:style-name="P48">3,15</text:p>
          </table:table-cell>
          <table:table-cell table:style-name="Táblázat2.A2" office:value-type="string">
            <text:p text:style-name="P48">Hús ek.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4,35</text:p>
          </table:table-cell>
        </table:table-row>
        <table:table-row table:style-name="Táblázat2.1">
          <table:table-cell table:style-name="Táblázat2.A2" office:value-type="string">
            <text:p text:style-name="P48">3,16</text:p>
          </table:table-cell>
          <table:table-cell table:style-name="Táblázat2.A2" office:value-type="string">
            <text:p text:style-name="P48">Szárazáru raktár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12,82</text:p>
          </table:table-cell>
        </table:table-row>
        <table:table-row table:style-name="Táblázat2.1">
          <table:table-cell table:style-name="Táblázat2.A2" office:value-type="string">
            <text:p text:style-name="P48">3,17</text:p>
          </table:table-cell>
          <table:table-cell table:style-name="Táblázat2.A2" office:value-type="string">
            <text:p text:style-name="P48">Közl.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4,98</text:p>
          </table:table-cell>
        </table:table-row>
        <table:table-row table:style-name="Táblázat2.1">
          <table:table-cell table:style-name="Táblázat2.A2" office:value-type="string">
            <text:p text:style-name="P48">3,18</text:p>
          </table:table-cell>
          <table:table-cell table:style-name="Táblázat2.A2" office:value-type="string">
            <text:p text:style-name="P48">Uzsonnakonyha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16,96</text:p>
          </table:table-cell>
        </table:table-row>
        <table:table-row table:style-name="Táblázat2.1">
          <table:table-cell table:style-name="Táblázat2.A2" office:value-type="string">
            <text:p text:style-name="P48">3,19</text:p>
          </table:table-cell>
          <table:table-cell table:style-name="Táblázat2.A2" office:value-type="string">
            <text:p text:style-name="P48">Konyha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59,67</text:p>
          </table:table-cell>
        </table:table-row>
        <table:table-row table:style-name="Táblázat2.1">
          <table:table-cell table:style-name="Táblázat2.A2" office:value-type="string">
            <text:p text:style-name="P48">3,20</text:p>
          </table:table-cell>
          <table:table-cell table:style-name="Táblázat2.A2" office:value-type="string">
            <text:p text:style-name="P48">Fehér mosogató</text:p>
          </table:table-cell>
          <table:table-cell table:style-name="Táblázat2.A2" office:value-type="string">
            <text:p text:style-name="P48">kerámia</text:p>
          </table:table-cell>
          <table:table-cell table:style-name="Táblázat2.D2" office:value-type="string">
            <text:p text:style-name="P48">8,36</text:p>
          </table:table-cell>
        </table:table-row>
        <table:table-row table:style-name="Táblázat2.1">
          <table:table-cell table:style-name="Táblázat2.A2" office:value-type="string">
            <text:p text:style-name="P52">3 összesen</text:p>
          </table:table-cell>
          <table:table-cell table:style-name="Táblázat2.A2" office:value-type="string">
            <text:p text:style-name="P52"/>
          </table:table-cell>
          <table:table-cell table:style-name="Táblázat2.A2" office:value-type="string">
            <text:p text:style-name="P52"/>
          </table:table-cell>
          <table:table-cell table:style-name="Táblázat2.D2" office:value-type="string">
            <text:p text:style-name="P52">160,67</text:p>
          </table:table-cell>
        </table:table-row>
        <table:table-row table:style-name="Táblázat2.1">
          <table:table-cell table:style-name="Táblázat2.A2" office:value-type="string">
            <text:p text:style-name="P48">4,1</text:p>
          </table:table-cell>
          <table:table-cell table:style-name="Táblázat2.A2" office:value-type="string">
            <text:p text:style-name="P48">Tanterem</text:p>
          </table:table-cell>
          <table:table-cell table:style-name="Táblázat2.A2" office:value-type="string">
            <text:p text:style-name="P48">PVC</text:p>
          </table:table-cell>
          <table:table-cell table:style-name="Táblázat2.D2" office:value-type="string">
            <text:p text:style-name="P50">60,93</text:p>
          </table:table-cell>
        </table:table-row>
        <table:table-row table:style-name="Táblázat2.1">
          <table:table-cell table:style-name="Táblázat2.A2" office:value-type="string">
            <text:p text:style-name="P48">4,2</text:p>
          </table:table-cell>
          <table:table-cell table:style-name="Táblázat2.A2" office:value-type="string">
            <text:p text:style-name="P48">Tanterem</text:p>
          </table:table-cell>
          <table:table-cell table:style-name="Táblázat2.A2" office:value-type="string">
            <text:p text:style-name="P48">PVC</text:p>
          </table:table-cell>
          <table:table-cell table:style-name="Táblázat2.D2" office:value-type="string">
            <text:p text:style-name="P50">58,03</text:p>
          </table:table-cell>
        </table:table-row>
        <table:table-row table:style-name="Táblázat2.1">
          <table:table-cell table:style-name="Táblázat2.A2" office:value-type="string">
            <text:p text:style-name="P48">4,3</text:p>
          </table:table-cell>
          <table:table-cell table:style-name="Táblázat2.A2" office:value-type="string">
            <text:p text:style-name="P48">Közlekedő</text:p>
          </table:table-cell>
          <table:table-cell table:style-name="Táblázat2.A2" office:value-type="string">
            <text:p text:style-name="P48">PVC</text:p>
          </table:table-cell>
          <table:table-cell table:style-name="Táblázat2.D2" office:value-type="string">
            <text:p text:style-name="P51">17,04</text:p>
          </table:table-cell>
        </table:table-row>
        <table:table-row table:style-name="Táblázat2.1">
          <table:table-cell table:style-name="Táblázat2.A2" office:value-type="string">
            <text:p text:style-name="P48">4,4</text:p>
          </table:table-cell>
          <table:table-cell table:style-name="Táblázat2.A2" office:value-type="string">
            <text:p text:style-name="P48">Mosdó</text:p>
          </table:table-cell>
          <table:table-cell table:style-name="Táblázat2.A2" office:value-type="string">
            <text:p text:style-name="P48">PVC</text:p>
          </table:table-cell>
          <table:table-cell table:style-name="Táblázat2.D2" office:value-type="string">
            <text:p text:style-name="P51">2,12</text:p>
          </table:table-cell>
        </table:table-row>
        <table:table-row table:style-name="Táblázat2.1">
          <table:table-cell table:style-name="Táblázat2.A2" office:value-type="string">
            <text:p text:style-name="P48">4,5</text:p>
          </table:table-cell>
          <table:table-cell table:style-name="Táblázat2.A2" office:value-type="string">
            <text:p text:style-name="P48">Mosdó</text:p>
          </table:table-cell>
          <table:table-cell table:style-name="Táblázat2.A2" office:value-type="string">
            <text:p text:style-name="P48">PVC</text:p>
          </table:table-cell>
          <table:table-cell table:style-name="Táblázat2.D2" office:value-type="string">
            <text:p text:style-name="P51">1,34</text:p>
          </table:table-cell>
        </table:table-row>
        <table:table-row table:style-name="Táblázat2.1">
          <table:table-cell table:style-name="Táblázat2.A2" office:value-type="string">
            <text:p text:style-name="P48">4,6</text:p>
          </table:table-cell>
          <table:table-cell table:style-name="Táblázat2.A2" office:value-type="string">
            <text:p text:style-name="P48">WC</text:p>
          </table:table-cell>
          <table:table-cell table:style-name="Táblázat2.A2" office:value-type="string">
            <text:p text:style-name="P48">PVC</text:p>
          </table:table-cell>
          <table:table-cell table:style-name="Táblázat2.D2" office:value-type="string">
            <text:p text:style-name="P51">0,99</text:p>
          </table:table-cell>
        </table:table-row>
        <table:table-row table:style-name="Táblázat2.1">
          <table:table-cell table:style-name="Táblázat2.A2" office:value-type="string">
            <text:p text:style-name="P48">4,7</text:p>
          </table:table-cell>
          <table:table-cell table:style-name="Táblázat2.A2" office:value-type="string">
            <text:p text:style-name="P48">WC</text:p>
          </table:table-cell>
          <table:table-cell table:style-name="Táblázat2.A2" office:value-type="string">
            <text:p text:style-name="P48">PVC</text:p>
          </table:table-cell>
          <table:table-cell table:style-name="Táblázat2.D2" office:value-type="string">
            <text:p text:style-name="P51">1,13</text:p>
          </table:table-cell>
        </table:table-row>
        <table:table-row table:style-name="Táblázat2.1">
          <table:table-cell table:style-name="Táblázat2.A2" office:value-type="string">
            <text:p text:style-name="P52">4. összesen</text:p>
          </table:table-cell>
          <table:table-cell table:style-name="Táblázat2.A2" office:value-type="string">
            <text:p text:style-name="P52"/>
          </table:table-cell>
          <table:table-cell table:style-name="Táblázat2.A2" office:value-type="string">
            <text:p text:style-name="P52"/>
          </table:table-cell>
          <table:table-cell table:style-name="Táblázat2.D2" office:value-type="string">
            <text:p text:style-name="P52">141,58</text:p>
          </table:table-cell>
        </table:table-row>
        <table:table-row table:style-name="Táblázat2.1">
          <table:table-cell table:style-name="Táblázat2.A2" office:value-type="string">
            <text:p text:style-name="P52">Összesen</text:p>
          </table:table-cell>
          <table:table-cell table:style-name="Táblázat2.A2" office:value-type="string">
            <text:p text:style-name="P52"/>
          </table:table-cell>
          <table:table-cell table:style-name="Táblázat2.A2" office:value-type="string">
            <text:p text:style-name="P52"/>
          </table:table-cell>
          <table:table-cell table:style-name="Táblázat2.D2" office:value-type="string">
            <text:p text:style-name="P52">1312,83</text:p>
          </table:table-cell>
        </table:table-row>
      </table:table>
      <text:p text:style-name="P53"/>
      <text:p text:style-name="P53"/>
      <text:p text:style-name="P53"/>
      <text:p text:style-name="P53"/>
      <text:p text:style-name="P54"/>
      <text:p text:style-name="P55">Megjegyzés <text:s text:c="19"/></text:p>
      <text:p text:style-name="P56">Az építkezés során a vonatkozó balesetvédelmi óvórendszabályokat (ÁBEÓ), valamint a munkavédelmi előírásokat be kell tartani.</text:p>
      <text:p text:style-name="P37"><text:s/></text:p>
      <text:p text:style-name="P23"/>
      <text:p text:style-name="P57"><text:tab/></text:p>
      <text:p text:style-name="P58">Szeged, 2005. december. <text:s text:c="30"/></text:p>
      <text:p text:style-name="P58"/>
      <text:p text:style-name="P59"><text:span text:style-name="T30"><text:s text:c="8"/></text:span><text:span text:style-name="T31">………………………………………</text:span></text:p>
      <text:p text:style-name="P60"><text:tab/>Palánkai Tibor</text:p>
      <text:p text:style-name="P60"><text:tab/>Ybl díjas építész, vezető tervező</text:p>
      <text:p text:style-name="P61"><text:span text:style-name="T31"><text:tab/></text:span><text:span text:style-name="T32">É-1 06 0093/2003</text:span></text:p>
      <text:p text:style-name="P62"><text:tab/>6701 Szeged, Oroszlán u. 1.</text:p>
      <text:p text:style-name="P62"><text:tab/>pf.: 799</text:p>
      <text:p text:style-name="P63"><text:span text:style-name="T1">PALÁNKAI ÉPÍTÉSZ STUDIÓ KF</text:span><text:span text:style-name="T2">T</text:span><text:span text:style-name="T3"><text:line-break/></text:span></text:p>
      <text:p text:style-name="P2"><text:span text:style-name="T4">6701 SZEGED, Pf.:799 OROSZLÁN u. 1. </text:span><text:span text:style-name="T5"></text:span><text:span text:style-name="T4"> TEL: 62/323-539 FAX: 62/426-695 </text:span><text:span text:style-name="T5"></text:span><text:span text:style-name="T4"> palankai@axelero.hu</text:span><text:span text:style-name="T6"><text:line-break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7">Konszignáció</text:span><text:span text:style-name="T8"><text:line-break/></text:span><text:span text:style-name="T9">Petőfi ált. Iskola, bővítése, felújítása</text:span></text:p>
      <text:p text:style-name="P4"><text:span text:style-name="T10"><text:s/></text:span><text:span text:style-name="T9">Kistelek, Petőfi u. 7-9. hrsz.:1495/1</text:span></text:p>
      <text:p text:style-name="P5">2005. december.</text:p>
      <text:p text:style-name="P19"/>
      <text:p text:style-name="P7"><text:span text:style-name="T33">PALÁNKAI ÉPÍTÉSZ STUDIÓ KF</text:span><text:span text:style-name="T34">T</text:span><text:span text:style-name="T35"><text:line-break/></text:span></text:p>
      <text:p text:style-name="P2"><text:span text:style-name="T4">6701 SZEGED, Pf.:799 OROSZLÁN u. 1. </text:span><text:span text:style-name="T5"></text:span><text:span text:style-name="T4"> TEL: 62/323-539 FAX: 62/426-695 </text:span><text:span text:style-name="T5"></text:span><text:span text:style-name="T4"> palankai@axelero.hu</text:span><text:span text:style-name="T6"><text:line-break/></text:span></text:p>
      <text:p text:style-name="P3"/>
      <text:p text:style-name="P4"><text:span text:style-name="T7">Műszaki leírás kiegészítés</text:span><text:span text:style-name="T8"><text:line-break/></text:span><text:span text:style-name="T9">Petőfi ált. Iskola, bővítése, felújítása</text:span></text:p>
      <text:p text:style-name="P4"><text:span text:style-name="T10"><text:s/></text:span><text:span text:style-name="T9">Kistelek, Petőfi u. 7-9. hrsz.:1495/1</text:span></text:p>
      <text:p text:style-name="P20"/>
      <text:p text:style-name="P37"/>
      <text:p text:style-name="P37"/>
      <text:p text:style-name="P24"><text:span text:style-name="T19"><text:tab/>A beruházó utólagos kérésére végzett költségcsökkentő építészeti válzotatásokról, egy pár szó.</text:span></text:p>
      <text:p text:style-name="P37"/>
      <text:p text:style-name="P24"><text:span text:style-name="T19">A</text:span><text:span text:style-name="T10"> változtatások négy</text:span><text:span text:style-name="T19"> részt érintenek.</text:span></text:p>
      <text:p text:style-name="P37"><text:tab/>Az első <text:s/>a 12tantermes új rész pillérváza helyett teherhordó falak lesznek. Belül 30-as, kívűl 38-as vastagsággal.</text:p>
      <text:p text:style-name="P37"><text:tab/>A második ezen tantermek előtt található összekötő rámpa homlokzati térelhatárolása a földszinten szintén 38-as falból fog készülni, szemben a terveken eddig szereplő függönyfallal.</text:p>
      <text:p text:style-name="P37"><text:tab/>A harmadik, az aula hosszanti sáv felülvilágítója helyett csak, az épületrész két bütüjénél, és a tengelyében található felülvilágító. Itt a függőleges bevilágítósávokat hagytuk meg.</text:p>
      <text:p text:style-name="P24"><text:span text:style-name="T19">Utolsó sorban az aula galériájára felvezető lépcsőnél a foldszinten szintén megszüntettük a függönyfalat. Helyette itt is akár a tantermeknél 38-as külső térelhatároló fal készül. A függönyfal csak az első emelet szintjén jelenik meg.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hu" fo:country="HU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>
        <style:tab-stops>
          <style:tab-stop style:position="11.501cm" style:type="center"/>
        </style:tab-stops>
      </style:paragraph-properties>
      <style:text-properties style:font-name="Century Gothic" fo:font-size="12pt" fo:language="hu" fo:country="HU" style:font-size-asian="12pt" style:font-name-complex="Aria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 Narrow" fo:font-size="12pt" fo:language="de" fo:country="DE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font-name="Arial" fo:font-size="11pt" fo:language="hu" fo:country="HU" fo:font-weight="bold" style:font-size-asian="11pt" style:font-weight-asian="bold" style:font-size-complex="12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hu" fo:country="HU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zövegtörzs_20_2" style:display-name="Szövegtörzs 2" style:family="paragraph" style:parent-style-name="Standard">
      <style:paragraph-properties fo:line-height="150%" fo:text-align="end" style:justify-single-word="false"/>
      <style:text-properties style:font-name="Bookman Old Style" fo:font-size="14pt" fo:language="hu" fo:country="HU" style:font-size-asian="14pt"/>
    </style:style>
    <style:style style:name="Szövegtörzs_20_3" style:display-name="Szövegtörzs 3" style:family="paragraph" style:parent-style-name="Standard">
      <style:paragraph-properties fo:line-height="150%"/>
      <style:text-properties style:font-name="Bookman Old Style" fo:font-size="14pt" fo:language="hu" fo:country="HU" style:font-size-asian="14pt"/>
    </style:style>
    <style:style style:name="Szövegtörzs_20_behúzással_20_2" style:display-name="Szövegtörzs behúzással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ílus1" style:family="paragraph" style:parent-style-name="Standard">
      <style:paragraph-properties fo:text-align="justify" style:justify-single-word="false"/>
      <style:text-properties fo:font-size="12pt" fo:language="hu" fo:country="HU" style:font-size-asian="12pt"/>
    </style:style>
    <style:style style:name="Page_20_Number" style:display-name="Page Number" style:family="text" style:parent-style-name="Bekezdés_20_alap-betűtípus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Century Gothic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0.981cm" text:min-label-width="0.635cm"/>
        <style:text-properties style:font-name="Century Gothic"/>
      </text:list-level-style-bullet>
      <text:list-level-style-bullet text:level="2" text:style-name="WW8Num9z1" style:num-suffix="." text:bullet-char="o">
        <style:list-level-properties text:space-before="-0.289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0.289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1.559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829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4.099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5.369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6.639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7.9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251cm" fo:margin-bottom="1.251cm" fo:margin-left="4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Page_20_Number"><text:page-number text:select-page="current">1</text:page-number></text:span></text:p>
      </style:header>
      <style:footer>
        <text:p text:style-name="P2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Célkitűzések</dc:title>
    <meta:initial-creator>Palankai</meta:initial-creator>
    <meta:creation-date>2002-04-16T03:52:00</meta:creation-date>
    <dc:creator>ej haj</dc:creator>
    <dc:date>2006-07-18T10:57:41</dc:date>
    <meta:print-date>2006-04-11T11:16:00</meta:print-date>
    <dc:language>hu-HU</dc:language>
    <meta:editing-cycles>45</meta:editing-cycles>
    <meta:editing-duration>PT11H3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1" meta:paragraph-count="486" meta:word-count="2112" meta:character-count="14783"/>
  </office:meta>
</office:document-meta>
</file>