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weight="bold" style:font-weight-asian="bold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normal"/>
    </style:style>
    <style:style style:name="P5" style:family="paragraph" style:parent-style-name="Szövegtörzs_20_behúzással_20_3">
      <style:paragraph-properties fo:margin-left="0cm" fo:margin-right="0cm" fo:text-indent="0cm" style:auto-text-indent="false"/>
      <style:text-properties style:font-name="Arial" style:font-name-complex="Arial"/>
    </style:style>
    <style:style style:name="P6" style:family="paragraph" style:parent-style-name="Szövegtörzs_20_behúzással_20_3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zövegtörzs_20_behúzással_20_3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normal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VÁROSSZERKEZETI KAPCSOLATOK:</text:p>
      <text:p text:style-name="Standard"/>
      <text:p text:style-name="P2"/>
      <text:p text:style-name="P2">Jelenleg a stadion és környéke több sebből vérzik. A sebek egy része az amortizálódás folyamatából ered, a másik része viszont abból, hogy a terület nem kapcsolódik elég szervesen az élettel teli városi szövetbe.</text:p>
      <text:p text:style-name="P2"/>
      <text:p text:style-name="Text_20_body">Javaslatunk <text:span text:style-name="T1">a </text:span><text:span text:style-name="T2">jelenleginél több</text:span> szállal kapcsolná a területet a város szövetébe, mind a rendezvények, mind a hétköznapi használat esetén. A cél elérése érdekében meg kellene nyitni a létező, de lezárt passzázsokat, és a biztonsági határolásokat a mainál szűkebb területre kellene korlátozni.</text:p>
      <text:p text:style-name="Standard"/>
      <text:p text:style-name="P2">A kapcsolatrendszer alapja <text:span text:style-name="T2">három gyalogos</text:span><text:span text:style-name="T3"> </text:span>(vagy legalábbis korlátozott jármű-forgalmú)<text:span text:style-name="T3"> </text:span><text:span text:style-name="T2">tengely</text:span><text:span text:style-name="T1">.</text:span> A nyugat-keleti tengely a korábbi tervek szerinti, meglévő, mindkét végpontja metróállomáshoz vezet (a 4-es metró Dózsa György úti megállója is néhány éven belül belép). <text:span text:style-name="T2">A két új, észak-déli irányú tengelyt tekintjük városszerkezeti koncepciónk főelemeinek.</text:span></text:p>
      <text:p text:style-name="Standard"/>
      <text:p text:style-name="Text_20_body">A Puskás stadiontól keletre lévő, É-D tengely létrehozását a reménybeli olimpia indokolja. Ez a tengely átívelne a vasút felett és feltárná a Kerepesi úttól délre, az Asztalos Sándor úttól keletre lévő potenciális fejlesztési területet és levezetne egészen a Józsefvárosi pályaudvar helyén létesülő olimpiai faluig (távlati kapcsolatok vázlata).</text:p>
      <text:p text:style-name="P2"/>
      <text:p text:style-name="P2">A Puskás stadiontól nyugatra lévő másik É-D tengelyt a Stefánia út-Thököly út kereszteződéséig vezetnénk. Fontosnak tartjuk, hogy ezen a helyen a 4-es metrónak megállója létesüljön, mert így három pontról lehetne a stadiont metróval elérni. Ez a tengely a létesítmények hétköznapjaiban is élne, a „nyitott funkciójú területet” tárná fel északi irányból.</text:p>
      <text:p text:style-name="Standard"/>
      <text:p text:style-name="P3">2. <text:s/>BEÉPITÉSI KONCEPCIÓ:</text:p>
      <text:p text:style-name="P3"/>
      <text:p text:style-name="P2">Áttekinthető, világos térbeli rendre van szükség ott, ahol nagy tömegeket kell mozgatni.</text:p>
      <text:p text:style-name="P2"/>
      <text:p text:style-name="P2">Célul tűztük ki, hogy tervünkről egyértelműen leolvasható legyen a terület hármas tagolása:<text:tab/><text:tab/>a./ fejlesztési terület</text:p>
      <text:p text:style-name="P2"><text:tab/><text:tab/><text:tab/>b/ <text:s/>Puskás Ferenc stadion</text:p>
      <text:p text:style-name="P2"><text:tab/><text:tab/><text:tab/>c/ <text:s/>nyitott funkciójú terület</text:p>
      <text:p text:style-name="P2"/>
      <text:p text:style-name="P4">a./ fejlesztési terület:</text:p>
      <text:p text:style-name="P2"/>
      <text:p text:style-name="P2">Arra törekedtünk, hogy a Papp László Aréna, a Puskás Ferenc Stadion és a dromosz mentén létesített új épületek egységes kompozíciót alkossanak. Meghatározónak az aréna hangvételét tekintettük. A dromosz területén multifunkciós rendezvényteret alakítottunk ki, amely alkalmanként időjárás elleni védelemmel is ellátható. Célunk volt, hogy a funkciókat minél kevesebb különálló egységben helyezzük el. Ezért telepítettük a központi ellátó és technikai bázist a tömör egységbe összevont sportági csarnok-épületsáv alá, a Stefánia úti rézsű felső szintjéhez kapcsolódó gazdasági bejárattal.</text:p>
      <text:p text:style-name="P4">b/ <text:s/>Puskás Ferenc stadion területe:</text:p>
      <text:p text:style-name="P4"/>
      <text:p text:style-name="Text_20_body">A stadion közvetlen környékét minden, a tömegek mozgását akadályozó építménytől megszabadítottuk, a lelátó-szektorokhoz rendelt parkolókat szint alatt helyeztük el. A parkolók legfelső sávját nyitott utcaként képzeltük el, amelyet hidak sokasága keresztez.</text:p>
      <text:p text:style-name="P2"/>
      <text:p text:style-name="P2"><text:span text:style-name="T3">c/ <text:s/>nyitott funkciójú terület:</text:span></text:p>
      <text:p text:style-name="P4"/>
      <text:p text:style-name="Text_20_body">Szakítottunk minden korábbi tervi előzménnyel és azok bizonyos nyomaival (pl. a Horthy Miklós sportcsarnok elhelyezése kapcsán a múlt század 40-es éveiben kialakított útrendszerrel). Egységesen az Istvánmezei út koordinátarendszerét alkalmaztuk. Mivel a dromosz és a stadion koordinátarendszere ettől eltér, a két koordinátarendszert egy ponton ütköztettük. Ezt a helyet egy erőteljes jellel – egy magasépülettel (média-torony) – javasoljuk hangsúlyozni.</text:p>
      <text:p text:style-name="P2"/>
      <text:p text:style-name="P2">A nyitott funkciójú területet az alábbi sávokra tagoltuk.</text:p>
      <text:p text:style-name="P2"/>
      <text:p text:style-name="P2"><text:span text:style-name="T2">Vendéglátó-szórakoztató-wellness épületsáv:</text:span> viszonylag alacsony beépítéssel (F+2 szint) és számos áttöréssel határolja le nyugatról a stadiont. A megtartandó Gyakorló Jégcsarnokot ebbe a sávba illesztettük.</text:p>
      <text:p text:style-name="P2"/>
      <text:p text:style-name="P2"><text:span text:style-name="T2">Sportpályák sávja</text:span>: délen a jól tájolt bemelegítő atlétikai és labdarúgó pálya, északon a teniszpálya-blokk kiemeli a szignálként telepített magasházat. A sávot északon a Millenáris kontúrjára szervezett sportolói szálló zárja le.</text:p>
      <text:p text:style-name="P2"/>
      <text:p text:style-name="P2"><text:span text:style-name="T2">Befektetői épületek sávja</text:span>: egyöntetűen F+4 szintes, 16 m magasságú beépítést alkalmaztunk. A korábbi tervek nyomát elsősorban a meglévő növényállomány őrzi. Ezért több helyen a tervezett épületek tömegét a megtartani kívánt fasorok számára felhasítottuk, a „zöld raszter” áthatol a házakon.</text:p>
      <text:p text:style-name="P2"/>
      <text:p text:style-name="P4">3. A KOLLEKTIV EMLÉKEZET TÁMPONTJAINAK MEGŐRZÉSE:</text:p>
      <text:p text:style-name="P4"/>
      <text:p text:style-name="P2">A tervezési területen a múlt század hazai építészetének néhány olyan emléke található, amelyeknél fel kell mérni a megőrzés különböző szintű lehetőségeit.</text:p>
      <text:p text:style-name="P2"/>
      <text:p text:style-name="P2"><text:span text:style-name="T2">Nemzeti Sportcsarnok:</text:span> Rimanóczy Gyula épületének korhű állapotban történő felújítását javasoljuk, egyúttal az épület későbbi bővítésének homlokzatait az eredetivel jobban harmonizálókra kellene cserélni.</text:p>
      <text:p text:style-name="P2"/>
      <text:p text:style-name="P2"><text:span text:style-name="T2">Millenáris: </text:span>a sportolói szálló alaprajzi kontúrjával a pálya „lenyomatát” megőrizzük, hasonlóan a római amfiteátrumok lenyomatához számos mediterrán városban (pl. Nimes, Lucca, Firenze). A korai vasbeton-építés jellegzetes jegyeit viselő lelátóépületet az új épületbe integráljuk.</text:p>
      <text:p text:style-name="P2"/>
      <text:p text:style-name="P2"><text:span text:style-name="T2">Puskás Ferenc stadion:</text:span> Dávid Károly művének részbeni megőrzésére a 3. sz. (koncepció) tervlapon tettünk javaslatot.</text:p>
      <text:p text:style-name="P2"/>
      <text:p text:style-name="P2"/>
      <text:p text:style-name="Standard"/>
      <text:p text:style-name="P4">4. PUSKÁS FERENC STADION ÉPITÉSZET:</text:p>
      <text:p text:style-name="P4"/>
      <text:p text:style-name="P2">A stadion lényegét a metszete mutatja. Tervünk egy új felsőkaréj+lefedés rendszert javasol. A 32,5<text:span text:style-name="T4">o</text:span>-os dőlésű felsőkaréj 25 m-rel közelebb juttatja a legfelső sorban ülő nézőt a küzdőtérhez, mint a Népstadion lelátója. A felsőkaréjt térben szétágazó hatalmas lábak hordozzák: a <text:span text:style-name="T2">pilonok</text:span> helyett olyan elemek adják az épület karakterét, amelyeket Le Corbusier <text:span text:style-name="T2">„pilotis”</text:span>-nak nevezett. A lebegő megjelenéshez a lábakon kívül az is hozzájárul, hogy a lelátó-utcáról a karéj alatt szabadon be lehet látni a stadion belsejébe. A karéj felső síkja nyugatról keletre 10 m-t lejt.</text:p>
      <text:p text:style-name="P2"/>
      <text:p text:style-name="P2">Az alsó karéjt több okból javasoljuk megtartásra. Egyrészt ez következik a keleti védett oldal teljes és a pilonok részleges megőrzésének szándékából, másrészt ekkora konszolidálódott földtömeg teljes elbontását nem tartjuk racionálisnak. <text:s/>A pilonokat két szint magas csonkokká bontjuk vissza, ezek funkciót kapnak (pl. étterem, üzlet).</text:p>
      <text:p text:style-name="P2"/>
      <text:p text:style-name="P2">A lelátók töltése-ürítése rendkívül egyszerű: mind a felső-, mind az alsó lelátók töltése a + 5,28 és 7,15 szinteken lévő <text:span text:style-name="T2">lelátó-utcáról</text:span> történik. Az alsó és a felső karéj egyaránt 33 épített szektorra osztott. Egy szektor befogadóképessége alul - mobil sorokkal együtt - max. 1200 fő, felül 900 fő. 5-6 alsó és felső épített szektorból szervezhetőek az UEFA által előírt szurkolói szektorok. Ezekből hatot (A - F) javasolunk. A VIP lelátó külön egységet képez.</text:p>
      <text:p text:style-name="P2"/>
      <text:p text:style-name="Text_20_body">A mobil lelátósorok bevezetése megkívánja a jelenlegi küzdőtéri szint süllyesztését. Az ideális látási vonalak – bár nem jelentősen -, de eltérnek a labdarúgó és az atlétikai elrendezés esetén. Tökéletes megoldást a mobil lelátósorok mozgatásával együtt járó küzdőtéremelés és süllyesztés jelentene (labdarúgás a mélyebb, atlétika a magasabb szinten). Erre vonatkozó alternatívákat pl. Renzo Piano stadion-terveiben találhatunk. Pályázatunk opcióként tünteti fel ezt a technikailag megoldható, de igen költséges lehetőséget.</text:p>
      <text:p text:style-name="P2"/>
      <text:p text:style-name="P2">Az új felsőkaréj nagy keresztmetszetű tartószerkezetei, cölöpalapozása miatt a földlelátó középső sávját mindenképpen meg kellett bontani. Az így létrejött teret funkcionálisan nem hagytuk kihasználatlanul. <text:s/>Ide telepítettük az UEFA által előírt VIP, szponzor, média és sportolói (tehát a fokozottan ellenőrzött) parkolókat. A D’Humpy rendszerű eltolt szintű parkoló a +3,40 szinten körbefutó külön folyosóval kapcsolódik a VIP- és média helyiségekhez és az öltözőkhöz. A 3,40 szint nagyobb része a nézőket szolgáló büféknek <text:s/>és WC csoportoknak ad helyet.</text:p>
      <text:p text:style-name="P2">Kerekesszékkel közlekedő nézők az előbbi belső parkoló kijelölt részét vehetik igénybe, ahonnan felvonóval juthatnak a+7,15 szinten számukra fenntartott helyekre.</text:p>
      <text:p text:style-name="P2"/>
      <text:p text:style-name="P2">A Népstadion tornyát, öltözőszárnyát és a Pilon szállót a mai követelményeknek megfelelő öltöző és kiszolgáló egységgé alakítjuk át, amely az UEFA előírások szerint csatlakozik a VIP tribünhöz és a fogadótérhez, továbbá a sajtó- és vezérlői páholyokhoz. Utóbbiak a felső lelátó szerkezetébe integrált módon vannak kialakítva.</text:p>
      <text:p text:style-name="P2"/>
      <text:p text:style-name="P2">A felső lelátókaréj alsó, domború síkját folyamatos <text:span text:style-name="T2">hártya</text:span> burkolja. <text:s/>Anyaga fémháló, célja azonos a müncheni Arénán (Herzog és de Meuron) alkalmazott műanyag párnákéval. Változatos megvilágítási lehetőségeivel eltérő jelleget adhat a különböző rendezvényeknek.</text:p>
      <text:p text:style-name="P4">5. PUSKÁS FERENC STADION TARTÓSZERKEZETEK:</text:p>
      <text:p text:style-name="P5"/>
      <text:p text:style-name="P6">Felső lelátó:</text:p>
      <text:p text:style-name="P5"/>
      <text:p text:style-name="P7"><text:span text:style-name="T5">Az új lelátókaréj kb. 10 m-ként elhelyezkedő változó keresztmetszetű vasbeton </text:span><text:span text:style-name="T6">főtartókból</text:span><text:span text:style-name="T5"> és az ezekre felültetett, előre gyártott L keresztmetszetű, az üléssorokat hordozó </text:span><text:span text:style-name="T6">gerendákból</text:span><text:span text:style-name="T5"> áll. A főtartó keresztmetszete 80 x 120-300 cm, felső része lépcsőzetes kialakítású a gerendák fogadásához. A főtartókat ferde lekerekített </text:span><text:span text:style-name="T6">oszlopok</text:span><text:span text:style-name="T5"> támasztják alá. Ezek az oszlopok az alépítményi részbe befogottak és sarokmereven kapcsolódnak a gerendákhoz, keresztmetszetük 100 x 150 cm. A vb főtartókat a felső végüknél egy </text:span><text:span text:style-name="T6">acélcső körgyűrű</text:span><text:span text:style-name="T5"> </text:span><text:span text:style-name="T6">peremtartó</text:span><text:span text:style-name="T5"> fogja össze. A körgyűrű 300 cm átmérőjű, és diafragmákkal merevített kialakítású. </text:span></text:p>
      <text:p text:style-name="P5"/>
      <text:p text:style-name="P6">Lefedés:</text:p>
      <text:p text:style-name="P5"/>
      <text:p text:style-name="P5">A lefedés két mezőből áll. A lelátókat a felső lelátókaréj változó magasságából eredő változó szélességű (46-58 m) fix sáv fedi le. A középső 100 x160 méretű ovális mező</text:p>
      <text:p text:style-name="P7"><text:span text:style-name="T5">mobil lefedést kap. A kb. 33 000 m</text:span><text:span text:style-name="T7">2</text:span><text:span text:style-name="T5"> fix mező anyaga PTFE membrán (fluorpolimér bevonatú üvegszálszövet), vastagsága 0,5-1,0 mm, fényátbocsátó képessége 50%.</text:span></text:p>
      <text:p text:style-name="P5">A mobil rész anyaga PVC membrán, 0,6-1,0 mm vastagsággal, 90 % fényáteresztő képességgel. A mobil membrán az élek mentén és a felfüggesztésnél speciális megerősítést kap a könnyű összehajthatóság végett.</text:p>
      <text:p text:style-name="P5"/>
      <text:p text:style-name="P7"><text:span text:style-name="T5">A acélcső körgyűrű peremtartóhoz kapcsolódnak azon </text:span><text:span text:style-name="T6">rácsos tartók</text:span><text:span text:style-name="T5"> melyek a fix lefedés sávját fogják meg. Ezek a rácsos tartók csőszelvényekből készülnek átlós kötésekkel merevítve. A tartók belső vonalán alul-felül körgyűrű alakban </text:span><text:span text:style-name="T6">feszítő kábelkötegek</text:span><text:span text:style-name="T5"> stabilizálják a tetőt. </text:span></text:p>
      <text:p text:style-name="P5"/>
      <text:p text:style-name="P7"><text:span text:style-name="T5">A stadion felett két egymásnak támaszkodó </text:span><text:span text:style-name="T6">íves főtartó</text:span><text:span text:style-name="T5"> helyezkedik el. Ezen <text:s/>tartók középpontjára van az időszakos lefedést biztosító membrán felfüggesztve. A lenti tető belső íve és az íves főtartók metszéspontja acél sodronyokkal lesz összekötve. melyekre a gépi mozgatású mobil lefedés kifeszül. Az íves főtartó 400 cm átmérőjű diafragmákkal merevített kialakítású acél cső, (esetleg rácsos tartó is lehet), amely a letámaszkodási pontjainál kiszélesedik. </text:span></text:p>
      <text:p text:style-name="P2"/>
      <text:p text:style-name="P2">A lelátó és hozzá kapcsolódó lépcsők, közlekedők hasznos teherbírása 5,00 kN/m<text:span text:style-name="T4">2</text:span>. A tetőszerkezet gépészeti és meteorológiai terhekre méretezett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hu" fo:country="HU" style:font-name-asian="Times New Roman" style:font-size-asian="12pt" style:font-name-complex="Arial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behúzással_20_3" style:display-name="Szövegtörzs behúzással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style:font-name-complex="Times New Roman" style:font-size-complex="10pt" style:font-weight-complex="norma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1</dc:title>
    <meta:initial-creator>Karolyi Istvan</meta:initial-creator>
    <meta:creation-date>2006-05-24T12:45:00</meta:creation-date>
    <dc:creator>Karolyi Istvan</dc:creator>
    <dc:date>2006-05-24T12:47:00</dc:date>
    <dc:language>hu-HU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5" meta:word-count="1384" meta:character-count="10162"/>
  </office:meta>
</office:document-meta>
</file>