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áblázat1" style:family="table">
      <style:table-properties style:width="16.016cm" fo:margin-left="-0.132cm" table:align="left" style:writing-mode="lr-tb"/>
    </style:style>
    <style:style style:name="Táblázat1.A" style:family="table-column">
      <style:table-column-properties style:column-width="4.886cm"/>
    </style:style>
    <style:style style:name="Táblázat1.B" style:family="table-column">
      <style:table-column-properties style:column-width="11.13cm"/>
    </style:style>
    <style:style style:name="Táblázat1.1" style:family="table-row">
      <style:table-row-properties style:keep-together="true"/>
    </style:style>
    <style:style style:name="Táblázat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áblázat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áblázat1.4" style:family="table-row">
      <style:table-row-properties style:min-row-height="0.134cm" style:keep-together="true"/>
    </style:style>
    <style:style style:name="P1" style:family="paragraph" style:parent-style-name="Standard" style:master-page-name="First_20_Page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ing_20_1"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/>
    </style:style>
    <style:style style:name="P10" style:family="paragraph" style:parent-style-name="Heading_20_1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15" style:family="paragraph" style:parent-style-name="Text_20_body">
      <style:text-properties style:font-weight-complex="bold"/>
    </style:style>
    <style:style style:name="P1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" style:font-name-complex="Arial"/>
    </style:style>
    <style:style style:name="P21" style:family="paragraph" style:parent-style-name="Text_20_body">
      <style:text-properties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style:font-weight-complex="bold"/>
    </style:style>
    <style:style style:name="P23" style:family="paragraph" style:parent-style-name="Text_20_body">
      <style:text-properties fo:font-weight="bold" style:font-weight-asian="bold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style:font-name="Arial" fo:font-size="16pt" fo:font-weight="bold" style:font-size-asian="16pt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fo:font-style="normal" style:font-style-asian="norm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TÖRTÉNELMI SÉTAÚT SZOMBATHELYEN</text:span><text:span text:style-name="T2"> </text:span></text:p>
      <text:h text:style-name="P4" text:outline-level="1"/>
      <text:h text:style-name="Heading_20_1" text:outline-level="1">NYILT, ÁLTALÁNOS ELJÁRÁSRENDŰ, TITKOS TERVPÁLYÁZAT</text:h>
      <text:p text:style-name="P2"/>
      <text:p text:style-name="P2"/>
      <text:p text:style-name="P2"/>
      <text:p text:style-name="P2">Z Á R Ó J E L E N T É S 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I. <text:s text:c="2"/>A TERVPÁLYÁZAT TÁRGYA:</text:p>
      <text:p text:style-name="P6"/>
      <text:p text:style-name="P7"><text:span text:style-name="T3">A„ Szombathely Történelmi-régészeti városrész megvalósítása I. ütem” című program keretében az Aréna – Zrínyi Ilona – II. Rákóczi Ferenc – Thököly Imre utcák által határolt tömb területén (41.000 m2) kialakítandó </text:span><text:span text:style-name="T4">Történelmi sétaút </text:span><text:span text:style-name="T3">építészeti meghatározása, az építési engedélyezési és tendertervek elkészítését megelőző építészeti tervpályázat keretében címmel került kiírásra a tervpályázat. </text:span></text:p>
      <text:p text:style-name="P8">A tervezési területen a kiírás szerint a tömb-belsőben kelet-nyugati irányba vezető, az Iseumot a Ferences-kerttel összekötő, Szombathelyre jellemző történelmi hangulat felidézését elősegítő gyalogos utat kell kialakítani, amelyet két oldalról (északról és délről) épületek sorával kell övezni. </text:p>
      <text:p text:style-name="P8"/>
      <text:p text:style-name="P9">A tervpályázat célja: <text:s/></text:p>
      <text:p text:style-name="P7"><text:span text:style-name="T3">A tervpályázati kiírásban megfogalmazott tervezési program megvalósítására és a továbbtervezésre alkalmas tervjavaslatok kiválasztása. </text:span></text:p>
      <text:p text:style-name="P8"/>
      <text:p text:style-name="P9">A tervpályázat jellege:</text:p>
      <text:h text:style-name="P10" text:outline-level="1">Nyílt, általános eljárásrendű, titkos.</text:h>
      <text:p text:style-name="P8"/>
      <text:h text:style-name="Heading_20_2" text:outline-level="2"><text:s/>A LEBONYOLÍTÁS ISMERTETÉSE</text:h>
      <text:p text:style-name="Szövegtörzs_20_3"><text:span text:style-name="T5">A tervpályázati hirdetmény közzététele a Közbeszerzési Értesítő 2006. III. 13-i, a Népszabadság <text:s/>2006. III. 16-i, a Vas Népe 2006. III. 16. számában jelent meg. A hirdetményt a kiíró megjelentette az Építész Fórum <text:s/>Kft. </text:span><text:a xlink:type="simple" xlink:href="http://www.epiteszforum.hu/"><text:span text:style-name="Internet_20_link">www.epiteszforum.hu</text:span></text:a><text:span text:style-name="T5"> online szakmai internetes oldalon. Továbbá a hirdetmény elektronikus formában megküldésre került az Építész Kamara megyei irodáinak is. </text:span></text:p>
      <text:p text:style-name="P8"/>
      <text:p text:style-name="P8">A dokumentáció árusítása 2006 február 28-tól május 2. 12.00 óráig tartott.</text:p>
      <text:p text:style-name="P8">A kérdések határideje: 2006 március 24. volt. </text:p>
      <text:p text:style-name="P8">A kérdésekre adott válaszok határideje: 2006. március 31. </text:p>
      <text:p text:style-name="P7"><text:span text:style-name="T3">A pályaművek benyújtásának határideje: 2006. május <text:s/>2. 24. óra.</text:span></text:p>
      <text:p text:style-name="P8">A pályaművek elbírálásának időpontja. 2006. május 8-tól május 10-ig.</text:p>
      <text:p text:style-name="P7"><text:span text:style-name="T3">A pályázat eredményének kihirdetése, és a díjak átadása: 2006. május 15.11.00 órakor Szombathely Megyei Jogú Város Polgármesteri Hivatala, Szombathely, Kossuth L. u. 1-3. I. em. nagyterem.</text:span></text:p>
      <text:p text:style-name="P8">A tervpályázat nyilvános bemutatása: az eredményhirdetés alkalmával a pályaművek bemutatásra kerülnek.</text:p>
      <text:p text:style-name="P8">További bemutatásról a Vas Megyei Területi Építész Kamara gondoskodik.</text:p>
      <text:p text:style-name="P8">A díjazásban nem részesült pályaművek visszaadási határideje: 2006. június 13. </text:p>
      <text:p text:style-name="P8">a Polgármesteri Hivatal Főépítészi Irodájában (V. em. 513.) 8-16 óra között.</text:p>
      <text:p text:style-name="P8"/>
      <text:p text:style-name="P7"><text:span text:style-name="T3">A pályázati kiírást és dokumentációt 12. érdeklődő váltotta ki, 2 <text:s/>megvásárló nem nyújtott be a pályaművet. Így a pályázatot érvényesen feldolgozók száma 10-re alakult.</text:span></text:p>
      <text:h text:style-name="Heading_20_6" text:outline-level="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6" text:outline-level="6">A beérkezett pályaművek sor és ragszámai:</text:h>
      <text:p text:style-name="P8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1">Sorszám:</text:p>
          </table:table-cell>
          <table:table-cell table:style-name="Táblázat1.B1" office:value-type="string">
            <text:p text:style-name="P11">Ragszám:</text:p>
          </table:table-cell>
        </table:table-row>
        <table:table-row table:style-name="Táblázat1.1">
          <table:table-cell table:style-name="Táblázat1.A2" office:value-type="string">
            <text:p text:style-name="P12">1.</text:p>
          </table:table-cell>
          <table:table-cell table:style-name="Táblázat1.B2" office:value-type="string">
            <text:p text:style-name="P12">BE <text:s/>21612473</text:p>
          </table:table-cell>
        </table:table-row>
        <table:table-row table:style-name="Táblázat1.1">
          <table:table-cell table:style-name="Táblázat1.A2" office:value-type="string">
            <text:p text:style-name="P12">2.</text:p>
          </table:table-cell>
          <table:table-cell table:style-name="Táblázat1.B2" office:value-type="string">
            <text:p text:style-name="P12">BE <text:s/>21645349</text:p>
          </table:table-cell>
        </table:table-row>
        <table:table-row table:style-name="Táblázat1.4">
          <table:table-cell table:style-name="Táblázat1.A2" office:value-type="string">
            <text:p text:style-name="P12">3.</text:p>
          </table:table-cell>
          <table:table-cell table:style-name="Táblázat1.B2" office:value-type="string">
            <text:p text:style-name="P12">CG <text:s/>0002528595</text:p>
          </table:table-cell>
        </table:table-row>
        <table:table-row table:style-name="Táblázat1.1">
          <table:table-cell table:style-name="Táblázat1.A2" office:value-type="string">
            <text:p text:style-name="P12">4.</text:p>
          </table:table-cell>
          <table:table-cell table:style-name="Táblázat1.B2" office:value-type="string">
            <text:p text:style-name="P12">CO <text:s/>9201219047</text:p>
          </table:table-cell>
        </table:table-row>
        <table:table-row table:style-name="Táblázat1.1">
          <table:table-cell table:style-name="Táblázat1.A2" office:value-type="string">
            <text:p text:style-name="P12">5.</text:p>
          </table:table-cell>
          <table:table-cell table:style-name="Táblázat1.B2" office:value-type="string">
            <text:p text:style-name="P12">DO <text:s/>119667</text:p>
          </table:table-cell>
        </table:table-row>
        <table:table-row table:style-name="Táblázat1.1">
          <table:table-cell table:style-name="Táblázat1.A2" office:value-type="string">
            <text:p text:style-name="P12">6.</text:p>
          </table:table-cell>
          <table:table-cell table:style-name="Táblázat1.B2" office:value-type="string">
            <text:p text:style-name="P12">BE <text:s/>21612471</text:p>
          </table:table-cell>
        </table:table-row>
        <table:table-row table:style-name="Táblázat1.1">
          <table:table-cell table:style-name="Táblázat1.A2" office:value-type="string">
            <text:p text:style-name="P12">7.</text:p>
          </table:table-cell>
          <table:table-cell table:style-name="Táblázat1.B2" office:value-type="string">
            <text:p text:style-name="P12">CO <text:s/>9219685234</text:p>
          </table:table-cell>
        </table:table-row>
        <table:table-row table:style-name="Táblázat1.1">
          <table:table-cell table:style-name="Táblázat1.A2" office:value-type="string">
            <text:p text:style-name="P12">8.</text:p>
          </table:table-cell>
          <table:table-cell table:style-name="Táblázat1.B2" office:value-type="string">
            <text:p text:style-name="P13"><text:span text:style-name="T3">CO <text:s/>9532967500</text:span></text:p>
          </table:table-cell>
        </table:table-row>
        <table:table-row table:style-name="Táblázat1.1">
          <table:table-cell table:style-name="Táblázat1.A2" office:value-type="string">
            <text:p text:style-name="P12">9.</text:p>
          </table:table-cell>
          <table:table-cell table:style-name="Táblázat1.B2" office:value-type="string">
            <text:p text:style-name="P12">CG 0001918885</text:p>
          </table:table-cell>
        </table:table-row>
        <table:table-row table:style-name="Táblázat1.1">
          <table:table-cell table:style-name="Táblázat1.A2" office:value-type="string">
            <text:p text:style-name="P12">10.</text:p>
          </table:table-cell>
          <table:table-cell table:style-name="Táblázat1.B2" office:value-type="string">
            <text:p text:style-name="P12">CO <text:s/>9210157741</text:p>
          </table:table-cell>
        </table:table-row>
      </table:table>
      <text:p text:style-name="P8"/>
      <text:p text:style-name="P8">A Bíráló Bizottság 2005. 05. 08-án 11.00 órakor plenáris ülés keretében kezdte meg a pályázatok bírálatát. Megállapította, hogy a pályázati felhívásra a felsorolt 10 db pályamű érkezett be a megadott határidőre.</text:p>
      <text:p text:style-name="P8"/>
      <text:p text:style-name="P8">A <text:s/>benyújtott 10 pályamű mindegyike sértetlen csomagolásban, az előírásoknak megfelelően került feladásra és a pályaművek az előírt összes formai követelménynek megfelelnek és bírálatban részesíthetőek. </text:p>
      <text:p text:style-name="P8"/>
      <text:p text:style-name="P8">A tervpályázat bírálata 2006. május 8-9-10 napokon folyamatosan zajlott. A Bíráló Bizottság munkáját a kialakított munkarendnek megfelelően a szakértő elemzések és <text:s/>véleményezések meghallgatásával és figyelembevételével, a kiírásban megfogalmazott célkitűzések és bírálatok szerint végezte. <text:s/></text:p>
      <text:p text:style-name="P8"/>
      <text:p text:style-name="Text_20_body">A Bíráló Bizottság a 10 db pályamű részletes értékelése alapján egyhangúlag (9 igen szavazással) megállapította, hogy a tervpályázati eljárás eredményes volt. </text:p>
      <text:p text:style-name="P6"/>
      <text:p text:style-name="P14">A 10 db pályamű többsége kellően kidolgozott, megfelelő módon előadott javaslatokat tartalmazott. Egyes pályaművek nagyra értékelhető ötleteket és újszerű, a történelmileg kialakult struktúrákat jól megőriző városépítészeti gondolatokat fogalmaztak meg.<text:tab/><text:tab/><text:tab/><text:tab/><text:tab/><text:tab/><text:tab/><text:tab/><text:tab/><text:tab/><text:tab/> A pályaművek többsége - talán a feladat összetettsége miatt - jelen formájában még kiérleletlen, több vonatkozásban tovább fejlesztendőnek minősült. <text:s/>Egyes kialakítások vázlatszerűek, esetenként a zsűri által elfogadhatatlannak ítélt építészeti színvonalat jelenítenek meg. <text:tab/><text:tab/><text:tab/><text:tab/><text:tab/><text:tab/><text:tab/></text:p>
      <text:p text:style-name="P7"><text:span text:style-name="T6"><text:tab/>A pályaművek között szép számmal voltak olyanok is, amelyek alapján meg lehetett határozni a kiíró felé a továbbtervezésre vonatkozó javaslatokat, illetve ki tudta választani a pályázati célt legjobban megközelítő megoldásokat. <text:tab/><text:tab/><text:tab/>Ugyanakkor meg kellett állapítani, hogy a kiíró elvárásainak teljes körűen a legjobbnak ítélt pályaművek sem felelnek meg. </text:span><text:span text:style-name="T7">A Bíráló Bizottság a pályázat eredményeinek összegezése</text:span><text:span text:style-name="T3"> során ezért úgy határozott, hogy az I. <text:s/>díjat a nem adja ki, tekintettel arra hogy egyik <text:s/>pályamű sem oldotta meg maradéktalan tartalommal és magas színvonalon a kiíró által megáhított történelmi sétaút <text:s/>tervezési feladatát.</text:span></text:p>
      <text:p text:style-name="P15"/>
      <text:p text:style-name="P15"/>
      <text:p text:style-name="P15"/>
      <text:p text:style-name="P15"/>
      <text:p text:style-name="P15"/>
      <text:p text:style-name="P7"><text:span text:style-name="T3">A részletes bírálat során kiválasztásra kerültek azok a pályaművek, amelyekben a jelen állapotban és a továbbfejlesztés során <text:s/>is jól hasznosítható ötleteket lelt fel a Bíráló Bizottság. Ezeket a műveket <text:s text:c="2"/>a Bíráló Bizottság <text:s/>díjazásban vagy megvételben részesítette. </text:span></text:p>
      <text:p text:style-name="P8"/>
      <text:p text:style-name="P8">A Bíráló Bizottság a pályaművek egymáshoz viszonyított értéki alapján az alábbi sorrendet állapította meg: </text:p>
      <text:p text:style-name="P8"/>
      <text:p text:style-name="P8">II. díjban részesül <text:tab/><text:tab/>a 10. sz. pályamű<text:tab/><text:tab/>díja: 1,4 millió Ft</text:p>
      <text:p text:style-name="P8"/>
      <text:p text:style-name="P8">III. díjban részesül <text:tab/><text:tab/>a <text:s text:c="2"/>2. sz. pályamű<text:tab/><text:tab/>díja: 1,3 millió Ft</text:p>
      <text:p text:style-name="P8"/>
      <text:p text:style-name="P8">Kiemelt megvételben részesül:<text:tab/><text:tab/></text:p>
      <text:p text:style-name="P16">A 9 sz. pályamű<text:tab/><text:tab/><text:tab/><text:tab/>1,1 millió Ft. összeggel</text:p>
      <text:p text:style-name="P16">A 8 sz. pályamű<text:tab/><text:tab/><text:tab/><text:tab/>700.000 Ft. <text:s/>összeggel</text:p>
      <text:p text:style-name="P16">A 4 sz. pályamű<text:tab/><text:tab/><text:tab/><text:tab/>700.000 Ft. <text:s/>összeggel</text:p>
      <text:p text:style-name="P16"/>
      <text:p text:style-name="P8">Megvételben részesül:</text:p>
      <text:p text:style-name="P7"><text:span text:style-name="T3"><text:tab/><text:tab/>1 sz. pályamű<text:tab/><text:tab/><text:tab/><text:tab/>400.000 Ft. összeggel</text:span></text:p>
      <text:p text:style-name="P8"/>
      <text:p text:style-name="P8">A díjazásra és megvételekre vonatkozó döntését követően a Bíráló Bizottság lezárta és elfogadta a zárójelentés részeként az összefoglaló értékelést, valamint az egyes pályaművek részletes bírálatát. A pályaművekhez tartozó lezárt borítékokat tartalmazó gyűjtőboríték átvizsgálása során megállapította, hogy az sértetlen. <text:s/>Ennek felbontása után megállapította, hogy a benne lévő 10 db boríték is sértetlen, <text:s/>továbbá, hogy azok nem sértik a titkosságot. Ezek bontása során az abban lévő dokumentumokat a borítéknak megfelelő számozással látta el, majd megállapította, hogy a borítékokban foglaltak megfelelnek a formai és tartalmi követelményeknek .</text:p>
      <text:p text:style-name="P6"><text:s/></text:p>
      <text:p text:style-name="P6">A díjazásban és megvételben részesített pályaművek szerzői :</text:p>
      <text:p text:style-name="P17"/>
      <text:p text:style-name="P7"><text:span text:style-name="T8">II. díjat</text:span><text:span text:style-name="T7"> kapott a</text:span><text:span text:style-name="T8"> 10 <text:s text:c="2"/>sz. pályamű.</text:span><text:span text:style-name="T7"><text:tab/><text:tab/><text:tab/><text:tab/>Díjazás: 1,4 millió <text:tab/>Ft.</text:span></text:p>
      <text:p text:style-name="P18"/>
      <text:p text:style-name="P18">Szerzői:<text:tab/><text:tab/> L. Miha Emőke – Lantay Attila<text:tab/></text:p>
      <text:p text:style-name="P18">Szervezet: <text:tab/><text:tab/>ARTEKT Építészeti Stúdió Kft.</text:p>
      <text:p text:style-name="P18">Székhely:<text:tab/><text:tab/>8600 <text:s/>Siófok, Vasút u. 28.</text:p>
      <text:p text:style-name="P17"/>
      <text:p text:style-name="P17"/>
      <text:p text:style-name="P7"><text:span text:style-name="T8">III. díjat</text:span><text:span text:style-name="T7"> kapott a </text:span><text:span text:style-name="T8">2 . sz. pályamű.</text:span><text:span text:style-name="T7"><text:tab/><text:tab/><text:tab/><text:tab/>Díjazás: 1,3 millió <text:s/>Ft.</text:span></text:p>
      <text:p text:style-name="P18"/>
      <text:p text:style-name="P7"><text:span text:style-name="T7">Szerzői:<text:tab/><text:tab/>Váli István Frigyes, Lázár Zsófia, dr. Váli István Csaba</text:span></text:p>
      <text:p text:style-name="P18">Szervezet: <text:tab/><text:tab/>VIF Műterem Bt.</text:p>
      <text:p text:style-name="P18">Székhely:<text:tab/><text:tab/>1021 Budapest, Völgy u. 39/C.</text:p>
      <text:p text:style-name="P7"><text:span text:style-name="T7"><text:tab/></text:span><text:span text:style-name="T8"> </text:span></text:p>
      <text:p text:style-name="P19"/>
      <text:p text:style-name="P19"/>
      <text:p text:style-name="P7"><text:span text:style-name="T8">Kiemelt megvételben részesült a <text:s/>9. sz. pályamű: <text:tab/><text:tab/> </text:span><text:span text:style-name="T7">Díjazás: 1,1 <text:s/>Ft.</text:span></text:p>
      <text:p text:style-name="P18"/>
      <text:p text:style-name="P7"><text:span text:style-name="T7">Szerzői:</text:span><text:span text:style-name="T8"> <text:s/><text:tab/> <text:s/><text:tab/></text:span><text:span text:style-name="T7">Ifj. Csatai László, Lomnici Zsófia </text:span></text:p>
      <text:p text:style-name="P7"><text:span text:style-name="T7">Székhely:<text:tab/><text:tab/>7623 Pécs, Atléta u. 11. </text:span></text:p>
      <text:p text:style-name="P18"/>
      <text:p text:style-name="P18"><text:tab/></text:p>
      <text:p text:style-name="P7"><text:span text:style-name="T8">Kiemelt megvételben részesült a <text:s/>8. sz. pályamű: <text:tab/> <text:tab/></text:span><text:span text:style-name="T7">Díjazás: 700.000 Ft.</text:span></text:p>
      <text:p text:style-name="P18"/>
      <text:p text:style-name="P18">Szerzői:<text:tab/><text:tab/>Csaba Gyula, Köves András, Lukács István Rádóczky (f) László</text:p>
      <text:p text:style-name="P18">Szervezet: <text:s/><text:tab/><text:tab/>PÉCSÉPTERV STÚDIÓ KFT.</text:p>
      <text:p text:style-name="P18">Székhely:<text:tab/><text:tab/>7601 Pécs, Pf. 213.</text:p>
      <text:p text:style-name="P18"><text:tab/></text:p>
      <text:p text:style-name="P7"><text:span text:style-name="T8">Kiemelt megvételben részesült a <text:s/>4 sz. pályamű: <text:tab/> <text:tab/></text:span><text:span text:style-name="T7">Díjazás: 700.000 Ft.</text:span></text:p>
      <text:p text:style-name="P20"/>
      <text:p text:style-name="P20">Szerzői:<text:tab/>Karácsony Imre, Karácsonyné Nedeczky Katalin, Horváth Ervin, Füle Ernő, Mészáros Judit, Korényi Balázs, Loránthné Karácsony Sára, </text:p>
      <text:p text:style-name="P18">Szervezet: <text:tab/>Karácsony és Társa Mérnöki Iroda</text:p>
      <text:p text:style-name="P7"><text:span text:style-name="T7">Székhelye:<text:tab/>9700 Szombathely, Somlay u. 15.</text:span></text:p>
      <text:p text:style-name="P18"><text:tab/><text:tab/><text:tab/><text:tab/></text:p>
      <text:p text:style-name="P7"><text:span text:style-name="T8">A zsűri megvételben részesítette az 1 sz. pályaművet:</text:span><text:span text:style-name="T7"> <text:tab/>Díjazás: 400.000,- Ft. </text:span></text:p>
      <text:p text:style-name="P18"/>
      <text:p text:style-name="P18">Szerzői: Takács Andrea, Mózes Péter, Tóth Károly</text:p>
      <text:p text:style-name="P18">Szervezet:<text:tab/>IN ANTIS Építésziroda Kft.<text:tab/></text:p>
      <text:p text:style-name="P18">Székhely:<text:tab/> 1091 Budapest, Üllői u. 121.</text:p>
      <text:p text:style-name="P18"/>
      <text:p text:style-name="P7"><text:span text:style-name="T9">A tervpályázati eredmények összefoglaló értékelése:</text:span></text:p>
      <text:p text:style-name="P8"/>
      <text:p text:style-name="P7"><text:span text:style-name="T3">A beadott tervpályázati művekben <text:s/>három <text:s/>karakteresen elkülönülő formában találunk választ a kiíró által megfogalmazott programra, az Iseum és a Ferences kert közötti történelmi sétaútra. <text:tab/>A tervi megoldások a kiírásban megfogalmazott célok és hangsúlyok elfogadásával vagy átértékelésével, illetve új, eredeti gondolatok felismerésével javasolják megvalósítani a két hely közötti történelmi sétautat. <text:tab/><text:tab/><text:tab/><text:tab/></text:span></text:p>
      <text:p text:style-name="P7"><text:span text:style-name="T3">Az egyik megoldás (ld. 8 és 10 sz. pályamű) <text:s/>szinte építészeti lefordítása a kiírásban foglaltaknak, melyekben - a Ferences kerttől az Iseum területéig tartó – tér utca sor kerül kialakításra, a térfalakon házak sorával. <text:tab/><text:tab/><text:tab/><text:tab/><text:tab/><text:tab/><text:tab/>Ha úgy gondoljuk tovább ezeket az építészeti megoldásokat, mint a történeti építészet különböző illusztrációit akkor szinte elkerülhetetlen a historista gondolatok létrejötte. Ha viszont építészetileg egységesre formált világot képzelünk el a továbbfejlesztés során, nagyon keskenyre szűkül a szakmailag végigjárható ösvény az új épített világ és a történelmileg alakult térstruktúra között. </text:span></text:p>
      <text:p text:style-name="P7"><text:span text:style-name="T3">Az ilyen felfogású pályamunkák megvalósításának közös jellemzője, hogy a város által bonyolított beruházással valósíthatóak meg, mindazokkal a bizonytalanságokkal, amit a későbbi régészeti feltárások, a program további alakulása a nagy beruházás megvalósítása hordoz. </text:span></text:p>
      <text:p text:style-name="P8"/>
      <text:p text:style-name="P8">Ha nem hagyományosan értelmezett útként, hanem a történetileg kialakult struktúra keretes beépítésével, a haladási főirányt tekintve haránt irányú udvarterek sorozataként értelmezzük a sétautat, a városrendezési gondolat értékét az egyes udvarterek eltérő hangulatú karakterének és funkciójának a változatossága jelenti.</text:p>
      <text:p text:style-name="P7"><text:span text:style-name="T3">Az ilyen (2. sz. pályaművön látható) városépítészeti gondolat a történeti sétaút programját egy olyan változatos térsoron vezeti keresztül, ami tiszteletben tartja a történetileg kialakult telek és térhatárokat, továbbá tudatosan kerüli el egy új utca-tér struktúra kialakítását. </text:span></text:p>
      <text:p text:style-name="P8"/>
      <text:p text:style-name="P7"><text:span text:style-name="T3">Ugyanakkor a javasolt tematikus udvarok sokszínűségével képes kiteljesíteni a kiíró elképzelését – vagyis egy idegenforgalmilag is érdekes, funkcionális és látványelemeiben változatos építészeti útvonal létrehozását a Ferences kert és az Iseum között. </text:span></text:p>
      <text:p text:style-name="P8">Műemléki szempontból a tömb és telekszerkezetben megőrzött struktúra komoly települési érték, ezért fontos, hogy minél több megmaradjon az eredeti tömbkapcsolatokból és szerkezetből . Ezt szintén ez a felfogás képes a legjobban megvalósítani. <text:s/></text:p>
      <text:p text:style-name="P8">Az építészeti ötlet hátrányai között meg kell említeni az É-D-i merev rendszert, a nem mindig kedvező arányú udvar alakzatokat, valamint a tűzfalakkal forduló beépítéseket <text:s/>. A tűzfalak látványának kínálata persze tudatosan felvállalt, a közelmúlt <text:s/>történetére <text:s/>utaló gesztusként is értelmezhető.</text:p>
      <text:p text:style-name="P7"><text:span text:style-name="T3">Kidolgozatlannak –lehet, hogy <text:s/>megoldhatatlannak- bizonyulnak egyes belső udvarterek gépkocsis közlekedési kapcsolatai.</text:span></text:p>
      <text:p text:style-name="P7"><text:span text:style-name="T3">A feladat ilyen felfogása ugyanakkor nem kényszeríti a várost egy nagy beruházásba, viszont természetes módon képes integrálni a közösségi és magánberuházókat. Ez a felfogás <text:s/>– változatossága ellenére – talán meglepő módon, de pontosan válaszol a kiíró által megfogalmazott programra, és hiányosságai ellenére képes megfelelni a feltárt <text:s/>szempontoknak, elvárásoknak. </text:span></text:p>
      <text:p text:style-name="P8"/>
      <text:p text:style-name="P7"><text:span text:style-name="T3">A harmadik nagyon karakteres városépítészeti gondolat / pl. 9. sz. pályamű/ <text:s/>a tervezési területet a Ferences kerthez csatlakozó zöldfelületi rendszer kibővítéseként fogja fel. Ezek a pályaművek a tervezési helyszínt sajátos építészeti parkként kezelik. <text:s/>Ezeknek a terveknek a beépítése csak az É-i oldalon zárt, D-fele pont és szoborszerű, a nemkívánatos látványelemek kitakarásához többnyire kertészeti eszközöket használnak. Ezért legjobban képesek követni azokat az eseményeket, amit a régészeti feltárások hozhatnak. </text:span></text:p>
      <text:p text:style-name="P21"/>
      <text:p text:style-name="P6">Ajánlások a kiíró számára:</text:p>
      <text:p text:style-name="P15">-A Bíráló Bizottság azt javasolja a kiíró számára, hogy a továbbtervezéssel a II. díjban részesített kollektívát bízza meg.</text:p>
      <text:p text:style-name="P8">-A sétaút <text:s/>területének <text:s/>előzetes régészeti kutatását mielőbb el kell indítani.</text:p>
      <text:p text:style-name="P8"/>
      <text:p text:style-name="P6">Ajánlások a nyertes <text:s/>tervező számára:</text:p>
      <text:p text:style-name="P22">-A Bíráló Bizottság a felvázolt 3 féle felfogás tanulságainak elemzését kifejezetten ajánlja a továbbtervezők <text:s/>szíves figyelmébe.</text:p>
      <text:p text:style-name="P6"/>
      <text:p text:style-name="P8">-Az alternatívák feldolgozása során igazolódni látszik, hogy a tömb léptékű feladat megoldása nem architekturális, hanem elsősorban városépítészeti <text:s/>jellegű és léptékű <text:s/>ötletekkel <text:s/>lehetséges.</text:p>
      <text:p text:style-name="P8"/>
      <text:p text:style-name="Text_20_body"><text:span text:style-name="T10">-Úgy tűnik, hogy a tömb történeti struktúrájának megőrzése feltehetően nem valósítható meg maradéktalanul, de a továbbtervezés során törekedni kell arra. </text:span></text:p>
      <text:p text:style-name="P21"/>
      <text:p text:style-name="Text_20_body">-A 10. sorszámú pályaművet a továbbtervezés során a részletes bírálat figyelembe vételével javasoljuk továbbfejleszteni.</text:p>
      <text:p text:style-name="P23"/>
      <text:p text:style-name="P8">-A pályaműben ábrázolt tömegek és homlokzatok jelen állapotukban csak térfal jelzésként értelmezhetőek, a továbbtervezés során a fejlesztés a környezetre hangolódó tagolás, a sokszínűség irányában kívánatos.</text:p>
      <text:p text:style-name="P8"/>
      <text:p text:style-name="P8"/>
      <text:p text:style-name="P8">Szombathely, 2006. május április 10.</text:p>
      <text:p text:style-name="P8"/>
      <text:p text:style-name="P8"/>
      <text:p text:style-name="P7"><text:span text:style-name="T3">A zárójelentést a zsűritagok felhatalmazása alapján aláírta:</text:span></text:p>
      <text:p text:style-name="P8"/>
      <text:p text:style-name="P8"/>
      <text:p text:style-name="P8"/>
      <text:p text:style-name="P8"/>
      <text:p text:style-name="P8">………………………………..<text:tab/><text:tab/><text:tab/><text:tab/>…………………………………..</text:p>
      <text:p text:style-name="P8"><text:tab/>Németh István<text:tab/><text:tab/><text:tab/><text:tab/><text:tab/><text:tab/>Kutnyánszky László</text:p>
      <text:p text:style-name="P8"><text:s text:c="2"/>a Bíráló Bizottság elnöke<text:tab/><text:tab/><text:tab/><text:tab/><text:tab/> <text:s text:c="3"/>a Bíráló Bizottság társelnöke</text:p>
      <text:p text:style-name="P8"/>
      <text:p text:style-name="P8"/>
      <text:p text:style-name="P8"/>
      <text:p text:style-name="P8"/>
      <text:p text:style-name="P9">Melléklet: </text:p>
      <text:p text:style-name="P8">-<text:tab/> folyamatos jegyzőkönyv kivonata, a helyezési sorrendre és díjazásra,</text:p>
      <text:p text:style-name="P8">-<text:tab/> a pályaművek részletes bírálata,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style:font-name="Arial"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Book Antiqua" fo:font-size="14pt" fo:font-style="italic" fo:font-weight="bold" style:font-size-asian="14pt" style:font-style-asian="italic" style:font-weight-asian="bold" style:font-name-complex="Arial"/>
    </style:style>
    <style:style style:name="Sender" style:family="paragraph" style:parent-style-name="Standard" style:class="extra">
      <style:text-properties style:font-name="Book Antiqua" fo:font-size="10pt" fo:font-style="italic" fo:font-weight="bold" style:font-size-asian="10pt" style:font-style-asian="italic" style:font-weight-asian="bold" style:font-name-complex="Arial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zövegtörzs_20_2" style:display-name="Szövegtörzs 2" style:family="paragraph" style:parent-style-name="Standard">
      <style:text-properties style:font-name="Arial" style:font-size-complex="10pt"/>
    </style:style>
    <style:style style:name="Szövegtörzs_20_3" style:display-name="Szövegtörzs 3" style:family="paragraph" style:parent-style-name="Standard">
      <style:paragraph-properties fo:text-align="justify" style:justify-single-word="false"/>
      <style:text-properties style:font-name="Arial" fo:font-style="italic" style:font-style-asian="italic"/>
    </style:style>
    <style:style style:name="Page_20_Number" style:display-name="Page Number" style:family="text" style:parent-style-name="Bekezdés_20_alap-betűtípusa"/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Bekezdés_20_alap-betűtípusa" style:display-name="Bekezdés alap-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draw:frame draw:style-name="fr1" draw:name="Keret1" text:anchor-type="paragraph" svg:y="0.002cm" fo:min-width="0cm" draw:z-index="5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A versenypályázat jegyzőkönyve</dc:title>
    <meta:initial-creator>Merklin Erzsébet</meta:initial-creator>
    <meta:creation-date>2006-05-09T13:36:00</meta:creation-date>
    <dc:creator>ej haj</dc:creator>
    <dc:date>2006-05-30T10:34:49</dc:date>
    <meta:print-date>2006-05-15T08:39:00</meta:print-date>
    <dc:language>hu-HU</dc:language>
    <meta:editing-cycles>42</meta:editing-cycles>
    <meta:editing-duration>PT7H3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7" meta:paragraph-count="122" meta:word-count="1640" meta:character-count="12523"/>
  </office:meta>
</office:document-meta>
</file>