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 style:master-page-name="Standard">
      <style:table-properties style:width="17.117cm" fo:margin-left="-0.03cm" style:page-number="0" table:align="left" style:writing-mode="lr-tb"/>
    </style:style>
    <style:style style:name="Táblázat1.A" style:family="table-column">
      <style:table-column-properties style:column-width="1.886cm"/>
    </style:style>
    <style:style style:name="Táblázat1.B" style:family="table-column">
      <style:table-column-properties style:column-width="1.649cm"/>
    </style:style>
    <style:style style:name="Táblázat1.C" style:family="table-column">
      <style:table-column-properties style:column-width="2.138cm"/>
    </style:style>
    <style:style style:name="Táblázat1.D" style:family="table-column">
      <style:table-column-properties style:column-width="0.141cm"/>
    </style:style>
    <style:style style:name="Táblázat1.E" style:family="table-column">
      <style:table-column-properties style:column-width="6.533cm"/>
    </style:style>
    <style:style style:name="Táblázat1.F" style:family="table-column">
      <style:table-column-properties style:column-width="4.77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.097cm" fo:border="0.002cm solid #000000" style:writing-mode="lr-tb"/>
    </style:style>
    <style:style style:name="Táblázat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áblázat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áblázat1.D11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áblázat1.D24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áblázat2" style:family="table">
      <style:table-properties style:width="16.999cm" table:align="left" style:writing-mode="lr-tb"/>
    </style:style>
    <style:style style:name="Táblázat2.A" style:family="table-column">
      <style:table-column-properties style:column-width="16.999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style:vertical-align="middle" fo:background-color="#cccccc" fo:padding="0.6cm" fo:border="none" style:writing-mode="lr-tb">
        <style:background-image/>
      </style:table-cell-properties>
    </style:style>
    <style:style style:name="P1" style:family="paragraph" style:parent-style-name="cikk_5f_cime">
      <style:paragraph-properties style:snap-to-layout-grid="false"/>
      <style:text-properties fo:background-color="#ffff00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.27cm" fo:margin-right="0cm" fo:text-indent="-0.635cm" style:auto-text-indent="false"/>
    </style:style>
    <style:style style:name="P4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5" style:family="paragraph" style:parent-style-name="Standard" style:list-style-name="WW8Num3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6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7" style:family="paragraph" style:parent-style-name="Standard" style:list-style-name="WW8Num2">
      <style:paragraph-properties fo:margin-left="1.27cm" fo:margin-right="0cm" fo:text-indent="-0.635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1.251cm" fo:margin-right="0cm" fo:text-indent="0cm" style:auto-text-indent="false"/>
    </style:style>
    <style:style style:name="P9" style:family="paragraph" style:parent-style-name="Text_20_body">
      <style:paragraph-properties fo:margin-top="0cm" fo:margin-bottom="0.212cm" style:snap-to-layout-grid="false"/>
      <style:text-properties fo:font-style="normal" fo:background-color="#ffff00" style:font-style-asian="normal" style:font-style-complex="normal"/>
    </style:style>
    <style:style style:name="P10" style:family="paragraph" style:parent-style-name="Text_20_body">
      <style:paragraph-properties fo:margin-top="0cm" fo:margin-bottom="0.212cm" fo:line-height="150%" fo:text-align="justify" style:justify-single-word="false" style:snap-to-layout-grid="false"/>
    </style:style>
    <style:style style:name="P11" style:family="paragraph" style:parent-style-name="Text_20_body">
      <style:paragraph-properties fo:margin-top="0cm" fo:margin-bottom="0.212cm" fo:text-align="end" style:justify-single-word="false" style:snap-to-layout-grid="false"/>
    </style:style>
    <style:style style:name="P12" style:family="paragraph" style:parent-style-name="Table_20_Contents">
      <style:paragraph-properties fo:text-align="end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P15" style:family="paragraph" style:parent-style-name="Table_20_Contents">
      <style:paragraph-properties fo:text-align="end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2pt" fo:language="hu" fo:country="HU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P16" style:family="paragraph" style:parent-style-name="Table_20_Contents" style:list-style-name="WW8Num4">
      <style:paragraph-properties fo:margin-left="1.27cm" fo:margin-right="0cm" fo:text-align="center" style:justify-single-word="false" fo:text-indent="-0.635cm" style:auto-text-indent="false" style:snap-to-layout-grid="false"/>
    </style:style>
    <style:style style:name="P17" style:family="paragraph" style:parent-style-name="Table_20_Contents" style:list-style-name="WW8Num5">
      <style:paragraph-properties fo:margin-left="1.27cm" fo:margin-right="0cm" fo:text-align="start" style:justify-single-word="false" fo:text-indent="-0.635cm" style:auto-text-indent="false" style:snap-to-layout-grid="false"/>
    </style:style>
    <style:style style:name="P18" style:family="paragraph" style:parent-style-name="Heading_20_4">
      <style:paragraph-properties fo:margin-left="1.524cm" fo:margin-right="0cm" fo:text-indent="-1.524cm" style:auto-text-indent="false"/>
    </style:style>
    <style:style style:name="P19" style:family="paragraph" style:parent-style-name="Heading_20_4">
      <style:paragraph-properties fo:margin-left="1.524cm" fo:margin-right="0cm" fo:margin-top="0.423cm" fo:margin-bottom="0.212cm" fo:text-indent="-1.524cm" style:auto-text-indent="false" style:snap-to-layout-grid="false"/>
    </style:style>
    <style:style style:name="P20" style:family="paragraph" style:parent-style-name="Heading_20_1">
      <style:paragraph-properties fo:margin-left="0.762cm" fo:margin-right="0cm" fo:margin-top="0.423cm" fo:margin-bottom="0.212cm" fo:text-indent="-0.762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row table:style-name="Táblázat1.1">
          <table:table-cell table:style-name="Táblázat1.A1" table:number-columns-spanned="6" office:value-type="string">
            <text:h text:style-name="P20" text:outline-level="1">epiteszforum.hu publikációs adatlap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2" office:value-type="string">
            <text:p text:style-name="P12">Cím<text:span text:style-name="Footnote_20_anchor"><text:note text:id="ftn1" text:note-class="footnote"><text:note-citation>1</text:note-citation><text:note-body><text:p text:style-name="Endnote">A cím legyen rövid és találó. A cím megváltoztatásának jogát a szerkesztőség fenntartja magának.</text:p></text:note-body></text:note></text:span><text:span text:style-name="T1">:</text:span></text:p>
          </table:table-cell>
          <table:covered-table-cell/>
          <table:table-cell table:style-name="Táblázat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2" office:value-type="string">
            <text:p text:style-name="P12">Absztrakt:</text:p>
          </table:table-cell>
          <table:covered-table-cell/>
          <table:table-cell table:style-name="Táblázat1.C2" table:number-columns-spanned="4" office:value-type="string">
            <text:p text:style-name="P9">Szerkesztőség tölti ki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2" office:value-type="string">
            <text:p text:style-name="P12">Kategória:</text:p>
          </table:table-cell>
          <table:covered-table-cell/>
          <table:table-cell table:style-name="Táblázat1.C2" table:number-columns-spanned="4" office:value-type="string">
            <text:p text:style-name="P9">Szerkesztőség tölti ki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2" office:value-type="string">
            <text:p text:style-name="P12">Szerző<text:span text:style-name="Endnote_20_anchor"><text:note text:id="ftn2" text:note-class="footnote"><text:note-citation>2</text:note-citation><text:note-body><text:p text:style-name="Endnote">Pl. műleírások esetében a szerző neve üresen maradhat.</text:p></text:note-body></text:note></text:span>:</text:p>
          </table:table-cell>
          <table:covered-table-cell/>
          <table:table-cell table:style-name="Táblázat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2" office:value-type="string">
            <text:p text:style-name="P12">Alkotó(k)<text:span text:style-name="Footnote_20_anchor"><text:note text:id="ftn3" text:note-class="footnote"><text:note-citation>3</text:note-citation><text:note-body><text:p text:style-name="Endnote">Az alkotók között azokat kell felsorolni, akik 'jegyzik' a munkát, pl. a vezető tervezők, és/vagy akik között a szerzői jogok megoszlanak.</text:p></text:note-body></text:note></text:span>:</text:p>
          </table:table-cell>
          <table:covered-table-cell/>
          <table:table-cell table:style-name="Táblázat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2" office:value-type="string">
            <text:p text:style-name="P12">Helyszín:</text:p>
          </table:table-cell>
          <table:covered-table-cell/>
          <table:table-cell table:style-name="Táblázat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2" office:value-type="string">
            <text:p text:style-name="P12">Szöveg (leírás)<text:span text:style-name="Endnote_20_anchor"><text:note text:id="ftn4" text:note-class="footnote"><text:note-citation>4</text:note-citation><text:note-body><text:p text:style-name="Endnote">A szöveg leírás mezőbe kérjük írják be a közlésre szánt cikket/tartalmat. Amennyiben – pl. épület, terv esetében – csak műleírásuk van, abból kizárólag azt a részt kérjük ide másolni, amely publikus. A szerző (tartalomszolgáltató) szavatol az itt megjelenő információ hitelességéért és közléséért.</text:p></text:note-body></text:note></text:span>:</text:p>
          </table:table-cell>
          <table:covered-table-cell/>
          <table:table-cell table:style-name="Táblázat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2" office:value-type="string">
            <text:p text:style-name="P12">Megjegyzés<text:span text:style-name="Endnote_20_anchor"><text:note text:id="ftn5" text:note-class="footnote"><text:note-citation>5</text:note-citation><text:note-body><text:p text:style-name="Endnote">Ha bármilyen előzetes kérése, megjegyzése van a publikációval kapcsolatban, kérjük, hogy azt itt tüntesse fel.</text:p></text:note-body></text:note></text:span>:</text:p>
          </table:table-cell>
          <table:covered-table-cell/>
          <table:table-cell table:style-name="Táblázat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C2" table:number-columns-spanned="6" office:value-type="string">
            <text:h text:style-name="P19" text:outline-level="4">Projekt adatok [épületek, tervek publikációja esetén]<text:span text:style-name="Footnote_20_anchor"><text:note text:id="ftn6" text:note-class="footnote"><text:note-citation>6</text:note-citation><text:note-body><text:p text:style-name="Endnote">A projekt adatainál kérjük azokat a mezőket töltsék ki, amelyek a publikációban is megjelenhetnek! A bal oldali sáv is szerkeszthető, átírható.</text:p></text:note-body></text:note>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1">Projekt neve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Vezető tervező(k)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5">Építész munkatársak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Szakági tervezők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Generáltervező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URL (honlap)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Tervezés éve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Kivitelezés éve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Bruttó szintterület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Beruházási költség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Építtető/megbízó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Táblázat1.1">
          <table:table-cell table:style-name="Táblázat1.A2" table:number-columns-spanned="3" office:value-type="string">
            <text:p text:style-name="P12">Generálkivitelező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Egyéb adatok:</text:p>
          </table:table-cell>
          <table:covered-table-cell/>
          <table:covered-table-cell/>
          <table:table-cell table:style-name="Táblázat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Kapcsolattartó neve<text:span text:style-name="Endnote_20_anchor"><text:note text:id="ftn7" text:note-class="footnote"><text:note-citation>7</text:note-citation><text:note-body><text:p text:style-name="Endnote">A kapcsolattartó esetében kérjük adják meg annak a személynek a nevét, telefonszámát és e-mail címét, akivel a publikációt egyeztethetjük. Ezek nem nyilvános adatok, kizárólag a szerkesztőség és a szerző közötti kommunikációhoz kellenek.</text:p></text:note-body></text:note></text:span>:</text:p>
          </table:table-cell>
          <table:covered-table-cell/>
          <table:covered-table-cell/>
          <table:table-cell table:style-name="Táblázat1.D2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Telefonszáma:</text:p>
          </table:table-cell>
          <table:covered-table-cell/>
          <table:covered-table-cell/>
          <table:table-cell table:style-name="Táblázat1.D2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A2" table:number-columns-spanned="3" office:value-type="string">
            <text:p text:style-name="P12">E-mail címe:</text:p>
          </table:table-cell>
          <table:covered-table-cell/>
          <table:covered-table-cell/>
          <table:table-cell table:style-name="Táblázat1.D2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áblázat1.1">
          <table:table-cell table:style-name="Táblázat1.C2" table:number-columns-spanned="6" office:value-type="string">
            <text:h text:style-name="P19" text:outline-level="4">Közzéteendő képek jegyzéke<text:span text:style-name="Footnote_20_anchor"><text:note text:id="ftn8" text:note-class="footnote"><text:note-citation>8</text:note-citation><text:note-body><text:p text:style-name="Endnote">Képek formátuma: *.<text:span text:style-name="T2">jpg, *.png, *.gif, *.tiff, *.tga, *.bmp, stb.</text:span> (ismert grafikai formátumok), méretük <text:span text:style-name="T2">ne legyen kisebb 800x600 pixelnél</text:span>. Felbontás: <text:span text:style-name="T2">72 dpi</text:span>. Amennyiben konkrét kérése van a képek szövegben történő elhelyezését illetően, kérjük, hogy a képeket illessze bele a fentebbi szövegmezőbe (leírásba). Ha az összes képhez ugyanaz a képaláírás tartozik, akkor elegendő ezt egyszer feltüntetni, de kérjük jelölje, hogy valamennyi képhez azonos képaláírást kell tennünk. A közzéteendő képek esetében <text:span text:style-name="T2">FONTOS, hogy Ön rendelkezzen a képek felhasználási jogaival</text:span>, tehát máshonnan engedély nélkül átvett vagy beszkennelt képeket nem publikálhatunk! </text:p></text:note-body></text:note></text:span>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p text:style-name="P13">Sorszám</text:p>
          </table:table-cell>
          <table:table-cell table:style-name="Táblázat1.A2" table:number-columns-spanned="3" office:value-type="string">
            <text:p text:style-name="P14">Képfile neve:</text:p>
          </table:table-cell>
          <table:covered-table-cell/>
          <table:covered-table-cell/>
          <table:table-cell table:style-name="Táblázat1.A2" office:value-type="string">
            <text:p text:style-name="P14">Képaláírás </text:p>
          </table:table-cell>
          <table:table-cell table:style-name="Táblázat1.C2" office:value-type="string">
            <text:p text:style-name="P14">Fotós (jogtulajdonos) neve</text:p>
          </table:table-cell>
        </table:table-row>
        <table:table-row table:style-name="Táblázat1.1">
          <table:table-cell table:style-name="Táblázat1.A2" office:value-type="string">
            <text:list xml:id="list20478692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507586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8311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8618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1983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82544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2572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2253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5616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81752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507960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506444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8085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80075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9194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8436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1752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8596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A2" office:value-type="string">
            <text:list xml:id="list20490469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ext:soft-page-break/>
        <table:table-row table:style-name="Táblázat1.1">
          <table:table-cell table:style-name="Táblázat1.A2" office:value-type="string">
            <text:list xml:id="list20477368" text:continue-numbering="true" text:style-name="WW8Num4">
              <text:list-item>
                <text:p text:style-name="P16"/>
              </text:list-item>
            </text:list>
          </table:table-cell>
          <table:table-cell table:style-name="Táblázat1.A2" table:number-columns-spanned="3" office:value-type="string">
            <text:p text:style-name="P14"/>
          </table:table-cell>
          <table:covered-table-cell/>
          <table:covered-table-cell/>
          <table:table-cell table:style-name="Táblázat1.A2" office:value-type="string">
            <text:p text:style-name="P14"/>
          </table:table-cell>
          <table:table-cell table:style-name="Táblázat1.C2" office:value-type="string">
            <text:p text:style-name="P14"/>
          </table:table-cell>
        </table:table-row>
        <table:table-row table:style-name="Táblázat1.1">
          <table:table-cell table:style-name="Táblázat1.C2" table:number-columns-spanned="6" office:value-type="string">
            <text:h text:style-name="P19" text:outline-level="4">Csatolandó dokumentumok jegyzéke<text:span text:style-name="Footnote_20_anchor"><text:note text:id="ftn9" text:note-class="footnote"><text:note-citation>9</text:note-citation><text:note-body><text:p text:style-name="Endnote">Lehetőség van csatolt (letölthető) dokumentum közzétételére is. Kérjük, hogy ezeket itt sorolja fel. A <text:span text:style-name="T2">letölthető dokumentumok maximális mérete 18MB</text:span>, kérjük, hogy ezt a méretkorlátot vegyék figyelembe. Formátuma: *.<text:span text:style-name="T2">pdf.</text:span></text:p></text:note-body></text:note></text:span>: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list xml:id="list20499054" text:style-name="WW8Num5">
              <text:list-item>
                <text:p text:style-name="P17"/>
              </text:list-item>
            </text:list>
          </table:table-cell>
          <table:table-cell table:style-name="Táblázat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list xml:id="list20482475" text:continue-numbering="true" text:style-name="WW8Num5">
              <text:list-item>
                <text:p text:style-name="P17"/>
              </text:list-item>
            </text:list>
          </table:table-cell>
          <table:table-cell table:style-name="Táblázat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list xml:id="list20501760" text:continue-numbering="true" text:style-name="WW8Num5">
              <text:list-item>
                <text:p text:style-name="P17"/>
              </text:list-item>
            </text:list>
          </table:table-cell>
          <table:table-cell table:style-name="Táblázat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list xml:id="list20494882" text:continue-numbering="true" text:style-name="WW8Num5">
              <text:list-item>
                <text:p text:style-name="P17"/>
              </text:list-item>
            </text:list>
          </table:table-cell>
          <table:table-cell table:style-name="Táblázat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list xml:id="list20504393" text:continue-numbering="true" text:style-name="WW8Num5">
              <text:list-item>
                <text:p text:style-name="P17"/>
              </text:list-item>
            </text:list>
          </table:table-cell>
          <table:table-cell table:style-name="Táblázat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list xml:id="list20493411" text:continue-numbering="true" text:style-name="WW8Num5">
              <text:list-item>
                <text:p text:style-name="P17"/>
              </text:list-item>
            </text:list>
          </table:table-cell>
          <table:table-cell table:style-name="Táblázat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2" office:value-type="string">
            <text:list xml:id="list20504791" text:continue-numbering="true" text:style-name="WW8Num5">
              <text:list-item>
                <text:p text:style-name="P17"/>
              </text:list-item>
            </text:list>
          </table:table-cell>
          <table:table-cell table:style-name="Táblázat1.C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áblázat2" table:style-name="Táblázat2">
        <table:table-column table:style-name="Táblázat2.A"/>
        <table:table-row table:style-name="Táblázat2.1">
          <table:table-cell table:style-name="Táblázat2.A1" office:value-type="string">
            <text:h text:style-name="P19" text:outline-level="4">A publikációs csomag eljuttatása a szerkesztőségbe:</text:h>
            <text:p text:style-name="P3"/>
            <text:p text:style-name="P3">Küldje vissza nekünk ezt a dokumentumot kitöltve, a képeket valamint a csatolt dokumentumokat összecsomagolva az alábbi lehetőségek közül választva:</text:p>
            <text:p text:style-name="P3"/>
            <text:list xml:id="list20493355" text:style-name="WW8Num3">
              <text:list-item>
                <text:p text:style-name="P4">e-mail: <text:a xlink:type="simple" xlink:href="mailto:editors@epiteszforum.hu"><text:span text:style-name="Internet_20_link">editors@epiteszforum.hu</text:span></text:a><text:a xlink:type="simple" xlink:href="mailto:editors@epiteszforum.hu"><text:span text:style-name="Internet_20_link"><text:line-break/>[ha e-mailben küldik az anyagot, akkor kérjük, hogy az összecsomagolt zip file kiterjesztését nevezzék át pl. *.zil-re, mert a zip kiterjesztésű csatolmányokat jó néhány szerver antivíruskezelője levágja a levélről!]<text:line-break/></text:span></text:a></text:p>
              </text:list-item>
              <text:list-item>
                <text:p text:style-name="P4">epiteszforum.hu FTP szerverére való föltöltés [szintén érdemes összecsomagolni az anyagot]:</text:p>
              </text:list-item>
            </text:list>
            <text:p text:style-name="P8"><text:line-break/><text:span text:style-name="T2">URL: http://netftp.epiteszforum.hu<text:line-break/>login: feltoltes@epiteszforum.hu<text:line-break/>password: feltoltes<text:line-break/><text:line-break/></text:span><text:span text:style-name="T4">[kérjük, hogy belépés után semmilyen login/jelszo adatot ne változtassanak meg!]<text:line-break/>Ha ezt a lehetőséget használják: az összecsomagolt zip fájlokat itt gond nélkül föl lehet tölteni,és javasoljuk is, hogy csomagolva küldjék föl az anyagot.]<text:line-break/></text:span></text:p>
            <text:list xml:id="list20491242" text:continue-numbering="true" text:style-name="WW8Num3">
              <text:list-item>
                <text:p text:style-name="P5">nagy file-ok küldésére alkalmas ingyenes rendszereken keresztül</text:p>
              </text:list-item>
            </text:list>
          </table:table-cell>
        </table:table-row>
      </table:table>
      <text:p text:style-name="Standard"/>
      <text:h text:style-name="P18" text:outline-level="4">A sikeres internetes (szakmai) megjelenés titka:</text:h>
      <text:p text:style-name="Standard"/>
      <text:list xml:id="list20488795" text:style-name="WW8Num2">
        <text:list-item>
          <text:p text:style-name="P6">A szöveg legyen kb. 2000-6000 karakter hosszú. Ha több, akkor érdemes rövidíteni, vagy több részre osztani. Ennél hosszabb lélegzetű írások, tanulmányok esetén célszerű egy 4000-6000 karakter hosszú összefoglalót készíteni és a teljes szöveget vagy csatolt <text:soft-page-break/>dokumentumként közzétenni, vagy több oldalra (részre) bontani. A szöveget ne tagoljuk 1-2 mondatos bekezdésekbe, mert az töredezett és nehezen olvashatóvá lesz. A bekezdés egy gondolat kifejtéséről szól: a bekezdés első mondata általában az az állítás (a bekezdés lényegét meghatározó tartalom), amit az azt követő mondatokban részletesen kifejtünk. A jól tagolt szöveg gördülékenyen olvasható. Vegyük figyelembe, hogy írott szöveg esetében az új sor (új bekezdés) a szünet, illetve a nagy levegővétel helye, és ezt olvasás közben is érzékeljük. Ez leginkább a nem irodalmi jellegű/stílusú/célú közlésekre vonatkozik.<text:line-break/></text:p>
        </text:list-item>
        <text:list-item>
          <text:p text:style-name="P6">A szövegben tehetünk kiemeléseket: a <text:span text:style-name="T3">címeket illetve a kihangsúlyozandókat</text:span> dőlt betűvel, a <text:span text:style-name="T2">neveket </text:span>kövérrel szedhetjük.<text:line-break/></text:p>
        </text:list-item>
        <text:list-item>
          <text:p text:style-name="P6">Kerüljük a fölösleges szakmai zsargont, igyekezzünk a szakmaiság megőrzése mellett tömören és érthetően fogalmazni. Az interneten bárki számára elérhetőek a szövegeink, látogatóink fele a keresőkön keresztül érkezik. <text:line-break/></text:p>
        </text:list-item>
        <text:list-item>
          <text:p text:style-name="P6">A publikáció strukturálásával az információfeldolgozás különböző szintjeit vesszük figyelembe: ebben a nagyon sűrű és zajos kommunikációs térben a cikk címe, alcíme (absztrakt), illetve a hozzá kapcsolódó (vezető) kép az, ami az ember figyelmét először megragadja. A második szint a további képek nézegetése és – amennyiben a képek érdekesek – a cikk elolvasása. A harmadik szint – főleg koncentrációt igénylő írások esetén – az, amikor az olvasó az átlagosnál több időt szakít valamely dokumentum tanulmányozására, amit lehet, hogy a képernyőn való olvasás helyett inkább kinyomtat. <text:line-break/></text:p>
        </text:list-item>
        <text:list-item>
          <text:p text:style-name="P6">Legyen mindig képi illusztráció, és <text:span text:style-name="T2">legyen minél több kép</text:span>, amely a mondanivalót alátámasztja. Pl. egy terv, illetve épület publikációja esetén 15-20 kép és rajz már képes arra, hogy az adott munkát körültekintően bemutassa. A tervek publikációja során fontos, hogy <text:span text:style-name="T2">az interneten az előzetesen összeállított tablók nem működnek</text:span>! A tablókat szét kell bontani, és a tablókon létrehozott vizuális dramaturgiáról az interneten sajnos le kell mondanunk, hogy minél érthetőbb legyen az alkotói koncepció. Az épületek és tervek közlésénél ne feledje, a szakma kíváncsi a részletmegoldásokra, így az érdekes csomóponti részleteket is érdemes bemutatni.<text:line-break/><text:line-break/>A képek minősége is nagyon fontos, de ne gondoljuk azt, hogy kizárólag az ún. professzionális fotográfia képes üzeneteket közvetíteni. Néha a merészség, a tudatosan felvállalt low-tech dokumentarizmus hitelesebb képet ad a valóságról, mint a túlkomponált, túlretusált építészeti fotográfia manírjai. A fotográfia nagyon sokat jelent munkája kommunikációjában, tehát ha egy mód van rá, akkor törekedjen arra, hogy az elkészült projektekről – kommunikációs céljainak - megfelelő minőségű fotódokumentáció álljon a rendelkezésére. <text:line-break/></text:p>
        </text:list-item>
        <text:list-item>
          <text:p text:style-name="P7">Használjunk multimédiát: videómegosztókra elhelyezett mozgóképek sokat segíthetnek egy projekt kommunikációjában. A megosztókra elhelyezett videók az epiteszforum.hu oldalaiba beágyazhatók, illetve saját szerverünkön is el tudjuk helyezni az anyagokat (wmv, mpg, avi, mov, stb.) formátumokba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u" fo:country="HU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ikk_5f_cime" style:display-name="cikk_cime" style:family="paragraph" style:parent-style-name="Table_20_Contents">
      <style:text-properties fo:font-size="16pt" style:font-size-asian="16pt"/>
    </style:style>
    <style:style style:name="Text" style:family="paragraph" style:parent-style-name="Caption" style:class="extra">
      <style:paragraph-properties fo:line-height="150%" fo:text-align="justify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WW-Lábjegyzet-karakterek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86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1" text:select-page="current"/>/<text:word-count style:num-format="1">916</text:word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00:37:18</meta:creation-date>
    <meta:print-date>2010-01-28T14:18:00</meta:print-date>
    <meta:editing-cycles>1</meta:editing-cycles>
    <meta:editing-duration>PT574H11M08S</meta:editing-duration>
    <meta:document-statistic meta:table-count="2" meta:image-count="0" meta:object-count="0" meta:page-count="4" meta:paragraph-count="57" meta:word-count="916" meta:character-count="6799"/>
    <meta:generator>OpenOffice.org/3.0$Win32 OpenOffice.org_project/300m15$Build-9379</meta:generator>
  </office:meta>
</office:document-meta>
</file>